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auce Code Powerline1" svg:font-family="'Sauce Code Powerline'" style:font-adornments="Regular"/>
    <style:font-face style:name="FreeSans1" svg:font-family="FreeSans" style:font-family-generic="swiss"/>
    <style:font-face style:name="Sauce Code Powerline" svg:font-family="'Sauce Code Powerline'" style:font-adornments="Normal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ook Basic1" svg:font-family="'Gentium Book Basic'" style:font-pitch="variable"/>
    <style:font-face style:name="Gentium Book Basic" svg:font-family="'Gentium Book Basic'" style:font-adornments="Normal" style:font-pitch="variable"/>
    <style:font-face style:name="Sawasdee" svg:font-family="Sawasdee" style:font-adornments="Gras" style:font-pitch="variable"/>
    <style:font-face style:name="Bitstream Charter" svg:font-family="'Bitstream Charter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P1" style:family="paragraph" style:parent-style-name="Standard">
      <style:text-properties officeooo:rsid="003662df" officeooo:paragraph-rsid="003662df"/>
    </style:style>
    <style:style style:name="P2" style:family="paragraph" style:parent-style-name="Standard">
      <style:text-properties officeooo:rsid="003662df" officeooo:paragraph-rsid="005fea6a"/>
    </style:style>
    <style:style style:name="P3" style:family="paragraph" style:parent-style-name="Standard">
      <style:text-properties officeooo:rsid="003662df" officeooo:paragraph-rsid="005df0fc"/>
    </style:style>
    <style:style style:name="P4" style:family="paragraph" style:parent-style-name="Standard">
      <style:text-properties officeooo:rsid="0042e7e9" officeooo:paragraph-rsid="00a824e9"/>
    </style:style>
    <style:style style:name="P5" style:family="paragraph" style:parent-style-name="Standard">
      <style:text-properties officeooo:rsid="00b5eabc" officeooo:paragraph-rsid="00b5eabc"/>
    </style:style>
    <style:style style:name="P6" style:family="paragraph" style:parent-style-name="Standard">
      <style:text-properties officeooo:rsid="00b3d7bf" officeooo:paragraph-rsid="00b3d7bf"/>
    </style:style>
    <style:style style:name="P7" style:family="paragraph" style:parent-style-name="Standard">
      <style:text-properties officeooo:rsid="00b3d7bf" officeooo:paragraph-rsid="00c279b5"/>
    </style:style>
    <style:style style:name="P8" style:family="paragraph" style:parent-style-name="Standard">
      <style:text-properties officeooo:paragraph-rsid="00bfdde0"/>
    </style:style>
    <style:style style:name="P9" style:family="paragraph" style:parent-style-name="Standard">
      <style:text-properties officeooo:rsid="00c352fa" officeooo:paragraph-rsid="00c352fa"/>
    </style:style>
    <style:style style:name="P10" style:family="paragraph" style:parent-style-name="Standard">
      <style:text-properties officeooo:rsid="00c10ddb" officeooo:paragraph-rsid="00c10ddb"/>
    </style:style>
    <style:style style:name="P11" style:family="paragraph" style:parent-style-name="Text_20_body">
      <style:text-properties officeooo:rsid="003c48df" officeooo:paragraph-rsid="003c48df"/>
    </style:style>
    <style:style style:name="P12" style:family="paragraph" style:parent-style-name="Text_20_body">
      <style:text-properties officeooo:rsid="003fc94e" officeooo:paragraph-rsid="00b03500"/>
    </style:style>
    <style:style style:name="P13" style:family="paragraph" style:parent-style-name="Text_20_body">
      <style:text-properties officeooo:rsid="00a824e9" officeooo:paragraph-rsid="00a9ef73"/>
    </style:style>
    <style:style style:name="P14" style:family="paragraph" style:parent-style-name="Text_20_body">
      <style:text-properties officeooo:rsid="00ad092f" officeooo:paragraph-rsid="00ad092f"/>
    </style:style>
    <style:style style:name="P15" style:family="paragraph" style:parent-style-name="Text_20_body">
      <style:text-properties officeooo:rsid="00b9d43c" officeooo:paragraph-rsid="00b9d43c"/>
    </style:style>
    <style:style style:name="P16" style:family="paragraph" style:parent-style-name="Text_20_body">
      <style:text-properties officeooo:paragraph-rsid="00be8630"/>
    </style:style>
    <style:style style:name="P17" style:family="paragraph" style:parent-style-name="Title">
      <style:text-properties officeooo:rsid="00610cfb" officeooo:paragraph-rsid="00a9ef73"/>
    </style:style>
    <style:style style:name="P18" style:family="paragraph" style:parent-style-name="Preformatted_20_Text">
      <style:text-properties officeooo:paragraph-rsid="00bfdde0"/>
    </style:style>
    <style:style style:name="P19" style:family="paragraph" style:parent-style-name="Standard" style:list-style-name="L1">
      <style:text-properties officeooo:rsid="00c279b5" officeooo:paragraph-rsid="00c279b5"/>
    </style:style>
    <style:style style:name="P20" style:family="paragraph" style:parent-style-name="Standard" style:list-style-name="L3">
      <style:text-properties officeooo:rsid="003662df" officeooo:paragraph-rsid="003662df"/>
    </style:style>
    <style:style style:name="P21" style:family="paragraph" style:parent-style-name="Text_20_body" style:list-style-name="L2">
      <style:text-properties officeooo:paragraph-rsid="007fb3d1"/>
    </style:style>
    <style:style style:name="P22" style:family="paragraph" style:parent-style-name="Text_20_body" style:list-style-name="L2">
      <style:text-properties officeooo:paragraph-rsid="0071c3c9"/>
    </style:style>
    <style:style style:name="P23" style:family="paragraph" style:parent-style-name="Text_20_body" style:list-style-name="L2">
      <style:text-properties officeooo:paragraph-rsid="00bc8e7d"/>
    </style:style>
    <style:style style:name="P24" style:family="paragraph" style:parent-style-name="Text_20_body" style:list-style-name="L2">
      <style:text-properties officeooo:rsid="00516c7c" officeooo:paragraph-rsid="00b03500"/>
    </style:style>
    <style:style style:name="P25" style:family="paragraph" style:parent-style-name="Text_20_body" style:list-style-name="L4">
      <style:text-properties officeooo:paragraph-rsid="00a824e9"/>
    </style:style>
    <style:style style:name="P26" style:family="paragraph" style:parent-style-name="Text_20_body" style:list-style-name="L4">
      <style:text-properties officeooo:rsid="00a824e9" officeooo:paragraph-rsid="00a824e9"/>
    </style:style>
    <style:style style:name="P27" style:family="paragraph" style:parent-style-name="Heading_20_1">
      <style:text-properties officeooo:rsid="00a9ef73" officeooo:paragraph-rsid="00a9ef73"/>
    </style:style>
    <style:style style:name="P28" style:family="paragraph" style:parent-style-name="Heading_20_1" style:list-style-name="">
      <style:paragraph-properties fo:text-align="justify" style:justify-single-word="false"/>
      <style:text-properties officeooo:rsid="00392a93"/>
    </style:style>
    <style:style style:name="P29" style:family="paragraph" style:parent-style-name="Heading_20_1" style:list-style-name="">
      <style:paragraph-properties fo:text-align="justify" style:justify-single-word="false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Heading_20_1">
      <style:paragraph-properties fo:break-before="page"/>
      <style:text-properties officeooo:rsid="00392a93"/>
    </style:style>
    <style:style style:name="P32" style:family="paragraph" style:parent-style-name="Heading_20_2">
      <style:text-properties officeooo:rsid="0071c3c9" officeooo:paragraph-rsid="0071c3c9"/>
    </style:style>
    <style:style style:name="P33" style:family="paragraph" style:parent-style-name="Heading_20_2">
      <style:text-properties officeooo:rsid="008c1cc5" officeooo:paragraph-rsid="00a9ef73"/>
    </style:style>
    <style:style style:name="P34" style:family="paragraph" style:parent-style-name="Heading_20_2">
      <style:text-properties officeooo:rsid="008c1cc5" officeooo:paragraph-rsid="00b5eabc"/>
    </style:style>
    <style:style style:name="P35" style:family="paragraph" style:parent-style-name="Heading_20_2">
      <style:text-properties officeooo:rsid="003c48df" officeooo:paragraph-rsid="003c48df"/>
    </style:style>
    <style:style style:name="P36" style:family="paragraph" style:parent-style-name="Heading_20_2">
      <style:text-properties officeooo:rsid="00bfdd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1dc31" style:font-weight-asian="bold" style:font-weight-complex="bold"/>
    </style:style>
    <style:style style:name="T3" style:family="text">
      <style:text-properties fo:font-weight="bold" officeooo:rsid="0071c3c9" style:font-weight-asian="bold" style:font-weight-complex="bold"/>
    </style:style>
    <style:style style:name="T4" style:family="text">
      <style:text-properties fo:font-weight="bold" officeooo:rsid="00ab0ed4" style:font-weight-asian="bold" style:font-weight-complex="bold"/>
    </style:style>
    <style:style style:name="T5" style:family="text">
      <style:text-properties fo:font-weight="bold" officeooo:rsid="00c70f04" style:font-weight-asian="bold" style:font-weight-complex="bold"/>
    </style:style>
    <style:style style:name="T6" style:family="text">
      <style:text-properties officeooo:rsid="003fc94e"/>
    </style:style>
    <style:style style:name="T7" style:family="text">
      <style:text-properties officeooo:rsid="005df0fc"/>
    </style:style>
    <style:style style:name="T8" style:family="text">
      <style:text-properties officeooo:rsid="005f78f4"/>
    </style:style>
    <style:style style:name="T9" style:family="text">
      <style:text-properties officeooo:rsid="005fea6a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91dc31" fo:background-color="#ffff00" loext:char-shading-value="0"/>
    </style:style>
    <style:style style:name="T12" style:family="text">
      <style:text-properties officeooo:rsid="0071c3c9" fo:background-color="#ffff00" loext:char-shading-value="0"/>
    </style:style>
    <style:style style:name="T13" style:family="text">
      <style:text-properties officeooo:rsid="00a04889" fo:background-color="#ffff00" loext:char-shading-value="0"/>
    </style:style>
    <style:style style:name="T14" style:family="text">
      <style:text-properties officeooo:rsid="00ab0ed4" fo:background-color="#ffff00" loext:char-shading-value="0"/>
    </style:style>
    <style:style style:name="T15" style:family="text">
      <style:text-properties officeooo:rsid="00bc8e7d" fo:background-color="#ffff00" loext:char-shading-value="0"/>
    </style:style>
    <style:style style:name="T16" style:family="text">
      <style:text-properties officeooo:rsid="0091dc31"/>
    </style:style>
    <style:style style:name="T17" style:family="text">
      <style:text-properties officeooo:rsid="0071c3c9"/>
    </style:style>
    <style:style style:name="T18" style:family="text">
      <style:text-properties officeooo:rsid="00928517"/>
    </style:style>
    <style:style style:name="T19" style:family="text">
      <style:text-properties officeooo:rsid="00980ba3"/>
    </style:style>
    <style:style style:name="T20" style:family="text">
      <style:text-properties officeooo:rsid="00a04889"/>
    </style:style>
    <style:style style:name="T21" style:family="text">
      <style:text-properties officeooo:rsid="00a9ef73"/>
    </style:style>
    <style:style style:name="T22" style:family="text">
      <style:text-properties officeooo:rsid="0048e8a4"/>
    </style:style>
    <style:style style:name="T23" style:family="text">
      <style:text-properties style:font-name="Gentium Book Basic1"/>
    </style:style>
    <style:style style:name="T24" style:family="text">
      <style:text-properties style:font-name="Gentium Book Basic1" officeooo:rsid="0048e8a4"/>
    </style:style>
    <style:style style:name="T25" style:family="text">
      <style:text-properties style:font-name="Gentium Book Basic1" fo:font-weight="normal" style:font-weight-asian="normal" style:font-weight-complex="normal"/>
    </style:style>
    <style:style style:name="T26" style:family="text">
      <style:text-properties style:font-name="Gentium Book Basic1" fo:font-weight="normal" officeooo:rsid="0048e8a4" style:font-weight-asian="normal" style:font-weight-complex="normal"/>
    </style:style>
    <style:style style:name="T27" style:family="text">
      <style:text-properties style:font-name="Gentium Book Basic1" fo:font-weight="normal" officeooo:rsid="00c8a5be" style:font-weight-asian="normal" style:font-weight-complex="normal"/>
    </style:style>
    <style:style style:name="T28" style:family="text">
      <style:text-properties style:font-name="Gentium Book Basic1" fo:font-weight="normal" fo:background-color="#ffff00" loext:char-shading-value="0" style:font-weight-asian="normal" style:font-weight-complex="normal"/>
    </style:style>
    <style:style style:name="T29" style:family="text">
      <style:text-properties officeooo:rsid="0036c99d"/>
    </style:style>
    <style:style style:name="T30" style:family="text">
      <style:text-properties officeooo:rsid="0049efeb"/>
    </style:style>
    <style:style style:name="T31" style:family="text">
      <style:text-properties officeooo:rsid="00ab0ed4"/>
    </style:style>
    <style:style style:name="T32" style:family="text">
      <style:text-properties officeooo:rsid="00b3d7bf"/>
    </style:style>
    <style:style style:name="T33" style:family="text">
      <style:text-properties officeooo:rsid="00b55f42"/>
    </style:style>
    <style:style style:name="T34" style:family="text">
      <style:text-properties officeooo:rsid="00b5eabc"/>
    </style:style>
    <style:style style:name="T35" style:family="text">
      <style:text-properties officeooo:rsid="00bc8e7d"/>
    </style:style>
    <style:style style:name="T36" style:family="text">
      <style:text-properties officeooo:rsid="00bfdde0"/>
    </style:style>
    <style:style style:name="T37" style:family="text">
      <style:text-properties officeooo:rsid="00c10ddb"/>
    </style:style>
    <style:style style:name="T38" style:family="text">
      <style:text-properties officeooo:rsid="00c279b5"/>
    </style:style>
    <style:style style:name="T39" style:family="text">
      <style:text-properties officeooo:rsid="00c68445"/>
    </style:style>
    <style:style style:name="T40" style:family="text">
      <style:text-properties officeooo:rsid="00c70f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auvegarde des données sur serveur BackupPC IPR</text:p>
      <text:p text:style-name="P3"><text:span text:style-name="T8">Le logiciel de sauvegarde Backuppc est installé sur un serveur de l’IPR, il doit se connecter sur votre machine de façon sécurisé (SSH). Pour cela, nous devons paramétrer votre machine</text:span><text:span text:style-name="T8"><text:note text:id="ftn1" text:note-class="footnote"><text:note-citation>1</text:note-citation><text:note-body><text:p text:style-name="P2"><text:span text:style-name="T9">→ </text:span>créer sur votre machine, un utilisateur <text:span text:style-name="T9">nommé </text:span>backuppc,<text:span text:style-name="T7"> ajouter quelques fonctions (via Cygwin sous Windows), configurer un serveur SSH, ouvrir deux ports du pare-feu…</text:span></text:p></text:note-body></text:note></text:span><text:span text:style-name="T8">. Pour vous éviter une installation fastidieuse, nous avons écrit des scripts que vous devrez appliquer sur vos machines.</text:span></text:p>
      <text:p text:style-name="P6"><text:span text:style-name="T1">Attention, cette solution n’est pas destinée à la sauvegarde de vos données personnelles !</text:span> Si vous avez un dossier contenant des données personnelles sur votre poste (et intitulé autrement que « Perso »), vous devrez l’ajouter dans la liste des dossiers à exclure (paramétrage post installation). L’espace disque n’est pas illimité.</text:p>
      <text:p text:style-name="P7">P<text:span text:style-name="T38">our information, avec les réglages actuels du serveur, la sauvegarde est faite :</text:span></text:p>
      <text:list xml:id="list3779637861486651879" text:style-name="L1">
        <text:list-item>
          <text:p text:style-name="P19">tous les 5 jours, une sauvegarde incrémentielle (moins de 5 minutes).</text:p>
        </text:list-item>
        <text:list-item>
          <text:p text:style-name="P19">tous les 3 mois, une sauvegarde complète pour repartir sur une base saine (de l’ordre de l’heure)</text:p>
        </text:list-item>
      </text:list>
      <text:p text:style-name="P9"><text:span text:style-name="T38">Nous avons pu constater quelques ralentissements de machine pendant la durée de la sauvegarde </text:span>(estimation de temps approximative, <text:span text:style-name="T38">très variable selon la quantité de données </text:span>à sauvegarder<text:span text:style-name="T38">).</text:span></text:p>
      <text:h text:style-name="P27" text:outline-level="1"><text:bookmark-start text:name="__RefHeading___Toc892_1233498654"/>Postes Windows<text:bookmark-end text:name="__RefHeading___Toc892_1233498654"/></text:h>
      <text:h text:style-name="P32" text:outline-level="2"><text:s/>Installation automatique</text:h>
      <text:list xml:id="list3356319088316846460" text:style-name="L2">
        <text:list-item>
          <text:p text:style-name="P21"><text:span text:style-name="T17">Télécharger et </text:span><text:span text:style-name="T2">exécutez comme administrateur</text:span><text:span text:style-name="T16"> </text:span><text:span text:style-name="T11">I</text:span><text:span text:style-name="T15">nstall_BackupPC-IPR.exe</text:span><text:span text:style-name="T16"> (vous aurez peut-être un message indiquant une potentielle erreur en fin d’installation, mais l’installation se déroulera normalement). </text:span><text:span text:style-name="T3">Ne pas </text:span><text:span text:style-name="T2">modifier </text:span><text:span text:style-name="T3">le dossier d’extraction ! </text:span>Sous <text:span text:style-name="T39">Windows 10 un message vous avertissant que Windows a protégé votre ordinateur, cliquez sur « Informations complémentaires » puis « Exécuter quand même ».</text:span></text:p>
        </text:list-item>
        <text:list-item>
          <text:p text:style-name="P22"><text:span text:style-name="T40">Clic droit sur </text:span><text:span text:style-name="T12">c:\backuppc_ipr\01_install_backuppc.exe</text:span> <text:span text:style-name="T40">pour </text:span><text:span text:style-name="T5">exécuter en tant qu’administrateur</text:span><text:span text:style-name="T40">. Cliquez sur oui à l’ouverture de la fenêtre « Contrôle de compte d’utilisateur ». Sélectionnez la langue de votre windows (si fr, validez juste en appuyant sur Entrée) puis</text:span> <text:span text:style-name="T19">attendre que le terminal se ferme !</text:span></text:p>
        </text:list-item>
        <text:list-item>
          <text:p text:style-name="P23"><text:span text:style-name="T35">Double-cliquez sur </text:span><text:span text:style-name="T12">c:\backuppc_ipr\02_fichier_config.</text:span><text:span text:style-name="T13">bat</text:span><text:span text:style-name="T17">. Une fenêtre vous demande alors de sélectionner le dossier à sauvega</text:span>rder. <text:span text:style-name="T20">Ensuite renseignez votre adresse e-mail. Attention, s</text:span>i vous fa<text:span text:style-name="T17">ites une erreur de saisie, utilisez Retour arrière (Backspace), </text:span><text:span text:style-name="T3">en aucun cas les flèches directionnelles</text:span><text:span text:style-name="T17"> ! Validez avec Entrée et attendre que le terminal se ferme !</text:span></text:p>
        </text:list-item>
        <text:list-item>
          <text:p text:style-name="P24">Une fois que vous avez répondu aux questions <text:span text:style-name="T18">du second script</text:span> un fichier <text:span text:style-name="T10">*.pl</text:span> est créé directement <text:span text:style-name="T20">sur votre bureau</text:span>. <text:span text:style-name="T18">V</text:span>ous devez envoyer ce fichier par courriel <text:span text:style-name="T6">à </text:span><text:a xlink:type="simple" xlink:href="mailto:jeremy.gardais@univ-rennes1.fr" text:style-name="Internet_20_link" text:visited-style-name="Visited_20_Internet_20_Link"><text:span text:style-name="T6">Jérémy GARDAIS</text:span></text:a><text:span text:style-name="T6"> <text:s/>(ou </text:span><text:a xlink:type="simple" xlink:href="mailto:anthony.carre@univ-rennes1.fr" text:style-name="Internet_20_link" text:visited-style-name="Visited_20_Internet_20_Link"><text:span text:style-name="T6">Anthony CARRÉ</text:span></text:a><text:span text:style-name="T6">).</text:span></text:p>
        </text:list-item>
      </text:list>
      <text:p text:style-name="P14">L’installation <text:span text:style-name="T32">sera </text:span>terminée <text:span text:style-name="T32">dès que votre fichier sera placé sur le serveur</text:span>, vous pou<text:span text:style-name="T32">rr</text:span>ez <text:span text:style-name="T32">alors </text:span>affiner votre configuration, voir paragraphe « Interface web ».</text:p>
      <text:h text:style-name="P33" text:outline-level="2">Désinstallation</text:h>
      <text:p text:style-name="P16"><text:span text:style-name="T31">Lancez </text:span><text:span text:style-name="T4">en tant qu’Administrateur</text:span><text:span text:style-name="T31"> </text:span><text:span text:style-name="T14">c:\backuppc_ipr\uninstall_backuppc_ipr.bat</text:span><text:span text:style-name="T31">. </text:span>Redémarrer votre ordinateur.</text:p>
      <text:h text:style-name="P28" text:outline-level="1"/>
      <text:h text:style-name="P31" text:outline-level="1">Linux et MacOS</text:h>
      <text:p text:style-name="P1">Backuppc est installé sur un serveur de l’IPR, <text:span text:style-name="T6">il doit se connecter</text:span> sur votre machine en SSH. Pour cela, nous devons créer sur votre machine, un utilisateur backuppc :</text:p>
      <text:list xml:id="list3271685312951855305" text:style-name="L3">
        <text:list-item>
          <text:p text:style-name="P20">appartenant à votre groupe (gid) pour avoir droit d’accéder à vos fichiers</text:p>
        </text:list-item>
        <text:list-item>
          <text:p text:style-name="P20">sans /home et sans possibilité de se connecter avec un mot de passe <text:span text:style-name="T29">(pour plus de sécurité)</text:span></text:p>
        </text:list-item>
        <text:list-item>
          <text:p text:style-name="P20">pouvant se connecter en SSH avec une clé publique, uniquement depuis une adresse IP spécifique <text:span text:style-name="T29">(pour plus de sécurité)</text:span></text:p>
        </text:list-item>
      </text:list>
      <text:h text:style-name="P35" text:outline-level="2">Installation automatique</text:h>
      <text:p text:style-name="P11">Nous mettons à votre disposition un script permettant de simplifier grandement l’installation <text:span text:style-name="T6">et configuration de la sauvegarde. Lancez le script avec les droits administrateur :</text:span></text:p>
      <text:list xml:id="list7354484044937470144" text:style-name="List_20_1">
        <text:list-item>
          <text:p text:style-name="cmd_5f_root">chmod +x install_auto.sh</text:p>
        </text:list-item>
        <text:list-item>
          <text:p text:style-name="cmd_5f_root">./install_auto.sh</text:p>
        </text:list-item>
      </text:list>
      <text:p text:style-name="P12">Répondez aux questions. Une fois terminé, un fichier de configuration <text:span text:style-name="T10">*.pl</text:span> est créé, vous devez l’envoyer par courriel à <text:a xlink:type="simple" xlink:href="mailto:jeremy.gardais@univ-rennes1.fr" text:style-name="Internet_20_link" text:visited-style-name="Visited_20_Internet_20_Link">Jérémy GARDAIS</text:a> <text:s/>ou <text:a xlink:type="simple" xlink:href="mailto:anthony.carre@univ-rennes1.fr" text:style-name="Internet_20_link" text:visited-style-name="Visited_20_Internet_20_Link">Anthony CARRÉ</text:a>.</text:p>
      <text:p text:style-name="Standard"><text:span text:style-name="T22">Si vous ut</text:span><text:span text:style-name="T24">ilisiez déjà un serveur ssh sur votre machine et que vous en aviez restreint l’usage à certains utilisateurs (</text:span><text:span text:style-name="T23">AllowUsers </text:span><text:span text:style-name="T25">dans </text:span><text:span text:style-name="Teletype"><text:span text:style-name="T28">/etc/ssh/sshd_config</text:span></text:span><text:span text:style-name="Teletype"><text:span text:style-name="T25"> par exemple), </text:span></text:span><text:span text:style-name="Teletype"><text:span text:style-name="T26">pensez à ajouter backuppc dans la liste des compte</text:span></text:span><text:span text:style-name="Teletype"><text:span text:style-name="T27">s</text:span></text:span><text:span text:style-name="Teletype"><text:span text:style-name="T26"> autorisé</text:span></text:span><text:span text:style-name="Teletype"><text:span text:style-name="T27">s</text:span></text:span><text:span text:style-name="Teletype"><text:span text:style-name="T26">.</text:span></text:span></text:p>
      <text:h text:style-name="P33" text:outline-level="2">Désinstallation Linux</text:h>
      <text:list xml:id="list155222711136937" text:continue-numbering="true" text:style-name="List_20_1">
        <text:list-item>
          <text:p text:style-name="cmd_5f_root">userdel -r <text:span text:style-name="T34">backuppc</text:span></text:p>
        </text:list-item>
      </text:list>
      <text:p text:style-name="P5">Selon votre poste : Si vous ne l’utilisiez que pour la sauvegarde, désinstallez le paquet openssh-server.</text:p>
      <text:h text:style-name="P34" text:outline-level="2">Désinstallation MacOS</text:h>
      <text:p text:style-name="P15">Suppression du compte backuppc :</text:p>
      <text:list xml:id="list155222773683457" text:continue-numbering="true" text:style-name="List_20_1">
        <text:list-item>
          <text:p text:style-name="cmd_5f_root">sudo dscl . -delete /Users/backuppc</text:p>
        </text:list-item>
      </text:list>
      <text:p text:style-name="P15">Désactivation de Remote Login :</text:p>
      <text:list xml:id="list155223175016393" text:continue-numbering="true" text:style-name="List_20_1">
        <text:list-item>
          <text:p text:style-name="cmd_5f_root">sudo launchctl unload /System/Library/LaunchDaemons/ssh.plist</text:p>
        </text:list-item>
      </text:list>
      <text:h text:style-name="P29" text:outline-level="1"/>
      <text:h text:style-name="P30" text:outline-level="1"><text:bookmark-start text:name="__RefHeading___Toc896_1233498654"/>Interface web<text:bookmark-end text:name="__RefHeading___Toc896_1233498654"/></text:h>
      <text:p text:style-name="Text_20_body">Une fois le fichier de configuration sur le serveur, votre machine sera automatiquement sauvegardée. Vous pourrez alors peaufiner la configuration, voir les logs, récupérer des fichiers perdus depuis l’interface web : <text:a xlink:type="simple" xlink:href="https://backuppc.ipr.univ-rennes1.fr/" text:style-name="Internet_20_link" text:visited-style-name="Visited_20_Internet_20_Link">https://backuppc.ipr.univ-rennes1.fr</text:a>.</text:p>
      <text:h text:style-name="Heading_20_2" text:outline-level="2"><text:span text:style-name="T21">A</text:span>ffiner votre configuration</text:h>
      <text:p text:style-name="P13"><text:span text:style-name="T21">Pour </text:span>exclure certains dossiers de votre sauvegarde</text:p>
      <text:list xml:id="list616276205752719478" text:style-name="L4">
        <text:list-item>
          <text:p text:style-name="P25"><text:span text:style-name="T33">Connectez-vous sur </text:span><text:a xlink:type="simple" xlink:href="https://backuppc.ipr.univ-rennes1.fr/avec" text:style-name="Internet_20_link" text:visited-style-name="Visited_20_Internet_20_Link"><text:span text:style-name="T33">https://backuppc.ipr.univ-rennes1.fr/</text:span></text:a><text:span text:style-name="T33">avec votre sésame.</text:span></text:p>
        </text:list-item>
        <text:list-item>
          <text:p text:style-name="P26">Dans le menu de gauche, « <text:span text:style-name="T37">Hôtes</text:span> » sélectionnez votre machine.</text:p>
        </text:list-item>
        <text:list-item>
          <text:p text:style-name="P26">Dans le menu de gauche, «<text:span text:style-name="T37"> Modifier la configuration</text:span> », puis onglet Xfer, vous pouvez modifier ajouter un item dans backupFilesExclude (avec le bouton <text:span text:style-name="T38">Ajouter</text:span> <text:span text:style-name="T38">en bas de la case </text:span>après « * D<text:span text:style-name="T38">étruire</text:span> » et non « N<text:span text:style-name="T38">ouvelle clé</text:span> »).</text:p>
        </text:list-item>
      </text:list>
      <text:h text:style-name="Heading_20_2" text:outline-level="2">Récupérer des fichiers</text:h>
      <text:p text:style-name="P4"><text:span text:style-name="T30">Depuis l’interface web : </text:span><text:a xlink:type="simple" xlink:href="https://backuppc.ipr.univ-rennes1.fr/" text:style-name="Internet_20_link" text:visited-style-name="Visited_20_Internet_20_Link"><text:span text:style-name="T30">https://backuppc.ipr.univ-rennes1.fr</text:span></text:a><text:span text:style-name="T30"> dans le menu de gauche, rubrique Host, sélectionnez votre compte. Dans le même menu, cliquez sur « Explorer les sauvegardes ». Cochez le ou les fichiers que vous souhaitez restaurer (au besoin entrez au préalable dans votre arborescence) puis cliquez sur le bouton « Restaurer les fichiers sélectionnés ». Plusieurs options vous seront alors proposées (restauration directe dans le dossier de votre choix ou téléchargement d’une archive (zip ou tar).</text:span></text:p>
      <text:h text:style-name="P36" text:outline-level="2">Déplacement : Mettre la sauvegarde en pause</text:h>
      <text:p text:style-name="P18">En cas de déplacement pour un séminaire, vacances,… <text:span text:style-name="T36">vous pouvez désactiver la sauvegarde et ainsi ne pas recevoir de messages d’erreur inutiles. Pour décaler la date de la prochaine sauvegarde de votre poste, rendez-vous sur </text:span><text:a xlink:type="simple" xlink:href="https://backuppc.ipr.univ-rennes1.fr/" text:style-name="Internet_20_link" text:visited-style-name="Visited_20_Internet_20_Link"><text:span text:style-name="T36">https://backuppc.ipr.univ-rennes1.fr</text:span></text:a><text:span text:style-name="T36"> dans le menu de gauche, rubrique Host, sélectionnez votre compte.</text:span></text:p>
      <text:p text:style-name="P8"><text:span text:style-name="T37">Dans la section « </text:span>Actions de l'utilisateur » <text:span text:style-name="T37">appuyez sur le dernier bouton « Arrêter/annuler la sauvegarde ». Dans la fenêtre alors affichée, indiquez combien d’heurs vous souhaitez désactiver la sauvegarde et validez avec le bouton « Arrêter/annuler la sauvegarde ».</text:span></text:p>
      <text:p text:style-name="P10">Aide mémoire : 1 semaine = 168 heures ; 1 mois = 744 heures ; 6 mois =  4380 he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auce Code Powerline1" svg:font-family="'Sauce Code Powerline'" style:font-adornments="Regular"/>
    <style:font-face style:name="FreeSans1" svg:font-family="FreeSans" style:font-family-generic="swiss"/>
    <style:font-face style:name="Sauce Code Powerline" svg:font-family="'Sauce Code Powerline'" style:font-adornments="Normal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Gentium Book Basic1" svg:font-family="'Gentium Book Basic'" style:font-pitch="variable"/>
    <style:font-face style:name="Gentium Book Basic" svg:font-family="'Gentium Book Basic'" style:font-adornments="Normal" style:font-pitch="variable"/>
    <style:font-face style:name="Sawasdee" svg:font-family="Sawasdee" style:font-adornments="Gras" style:font-pitch="variable"/>
    <style:font-face style:name="Bitstream Charter" svg:font-family="'Bitstream Charter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JP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JP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.101cm" fo:margin-bottom="0.199cm" loext:contextual-spacing="false" fo:text-align="justify" style:justify-single-word="false" style:page-number="auto"/>
      <style:text-properties style:font-name="Gentium Book Basic" fo:font-family="'Gentium Book Basic'" style:font-style-name="Normal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loext:contextual-spacing="false"/>
      <style:text-properties fo:color="#c5000b" style:font-name="Sawasdee" fo:font-family="Sawasdee" style:font-style-name="Gras" style:font-pitch="variable" fo:font-size="135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21cm" loext:contextual-spacing="false"/>
      <style:text-properties fo:color="#579d1c" style:font-name="Sawasdee" fo:font-family="Sawasdee" style:font-style-name="Gras" style:font-pitch="variable" fo:font-size="110%" fo:font-weight="bold" style:font-size-asian="115%" style:font-weight-asian="bold" style:font-size-complex="115%" style:font-weight-complex="600"/>
    </style:style>
    <style:style style:name="Footnote" style:family="paragraph" style:parent-style-name="Standard" style:class="extra">
      <style:paragraph-properties fo:margin-left="0.598cm" fo:margin-right="0cm" fo:margin-top="0.101cm" fo:margin-bottom="0.101cm" loext:contextual-spacing="true" fo:text-indent="-0.598cm" style:auto-text-indent="false" text:number-lines="false" text:line-number="0"/>
      <style:text-properties fo:color="#666666" fo:font-size="8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199cm" fo:margin-right="0cm" fo:margin-top="0.247cm" fo:margin-bottom="0.212cm" loext:contextual-spacing="false" fo:text-indent="-0.76cm" style:auto-text-indent="false">
        <style:tab-stops/>
      </style:paragraph-properties>
      <style:text-properties fo:color="#3465a4" style:font-name="Sawasdee" fo:font-family="Sawasdee" style:font-style-name="Gras" style:font-pitch="variable" fo:font-size="14pt" fo:font-weight="bold" fo:background-color="transparent" style:font-size-asian="101%" style:font-weight-asian="bold" style:font-size-complex="101%" style:font-weight-complex="600"/>
    </style:style>
    <style:style style:name="cmd_5f_root" style:display-name="cmd_root" style:family="paragraph" style:parent-style-name="Standard" style:list-style-name="List_20_1" style:master-page-name="">
      <loext:graphic-properties draw:fill="solid" draw:fill-color="#4b1f6f" draw:fill-image-width="0cm" draw:fill-image-height="0cm"/>
      <style:paragraph-properties fo:margin-left="1cm" fo:margin-right="1cm" fo:margin-top="0.199cm" fo:margin-bottom="0.199cm" loext:contextual-spacing="true" fo:text-align="start" style:justify-single-word="false" fo:text-indent="0cm" style:auto-text-indent="false" style:page-number="auto" fo:background-color="#4b1f6f" fo:padding="0.101cm" fo:border="0.06pt solid #ffffff" style:shadow="#b2b2b2 0.101cm 0.101cm">
        <style:tab-stops/>
        <style:drop-cap/>
      </style:paragraph-properties>
      <style:text-properties fo:color="#ffffff" style:font-name="Sauce Code Powerline" fo:font-family="'Sauce Code Powerline'" style:font-style-name="Normal" style:font-pitch="fixed" fo:font-size="7pt" officeooo:rsid="0004b209" fo:background-color="transparent" style:font-size-asian="10.5pt"/>
    </style:style>
    <style:style style:name="cmd_5f_user" style:display-name="cmd_user" style:family="paragraph" style:parent-style-name="cmd_5f_root" style:list-style-name="List_20_2">
      <loext:graphic-properties draw:fill-color="#669900"/>
      <style:paragraph-properties fo:margin-left="1cm" fo:margin-right="1cm" fo:text-indent="0cm" style:auto-text-indent="false" fo:padding="0.101cm" fo:border="0.06pt solid #ffffff" style:shadow="#b2b2b2 0.101cm 0.101cm"/>
      <style:text-properties fo:color="#ffffff" fo:background-color="transparent" style:font-size-asian="10.5pt"/>
    </style:style>
    <style:style style:name="fichier_5f_txt" style:display-name="fichier_txt" style:family="paragraph" style:parent-style-name="cmd_5f_root" style:list-style-name="Numbering_20_1" style:master-page-name="">
      <loext:graphic-properties draw:fill-color="#333333"/>
      <style:paragraph-properties fo:margin-left="1cm" fo:margin-right="1cm" fo:text-indent="0cm" style:auto-text-indent="false" style:page-number="auto" style:join-border="true">
        <style:tab-stops/>
      </style:paragraph-properties>
      <style:text-properties fo:background-color="transparent"/>
    </style:style>
    <style:style style:name="cmd_5f_retour" style:display-name="cmd_retour" style:family="paragraph" style:parent-style-name="cmd_5f_root" style:list-style-name="List_20_2" style:master-page-name="">
      <loext:graphic-properties draw:fill-color="#993366"/>
      <style:paragraph-properties fo:margin-left="1cm" fo:margin-right="1cm" fo:text-indent="0cm" style:auto-text-indent="false" style:page-number="auto">
        <style:tab-stops/>
      </style:paragraph-properties>
      <style:text-properties fo:background-color="transparent"/>
    </style:style>
    <style:style style:name="Title" style:family="paragraph" style:parent-style-name="Heading" style:next-style-name="Text_20_body" style:class="chapter" style:master-page-name="">
      <style:paragraph-properties fo:margin-top="0cm" fo:margin-bottom="0.499cm" loext:contextual-spacing="true" fo:text-align="center" style:justify-single-word="false" style:page-number="auto"/>
      <style:text-properties style:font-name="Sawasdee" fo:font-family="Sawasdee" style:font-style-name="Gras" style:font-pitch="variable" fo:font-size="24pt" fo:font-weight="bold" fo:background-color="transparent" style:font-size-asian="28pt" style:font-weight-asian="bold" style:font-size-complex="28pt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cart_20_source" style:display-name="encart source" style:family="paragraph" style:parent-style-name="Text_20_body" style:master-page-name="">
      <style:paragraph-properties fo:margin-left="7.001cm" fo:margin-right="0cm" fo:line-height="100%" fo:text-align="end" style:justify-single-word="false" fo:text-indent="0cm" style:auto-text-indent="false" style:page-number="auto" fo:padding="0.3cm" fo:border="0.06pt solid #000000" style:shadow="none">
        <style:tab-stops/>
      </style:paragraph-properties>
      <style:text-properties officeooo:rsid="00138117" fo:background-color="transparen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.101cm" fo:margin-bottom="0.199cm" loext:contextual-spacing="false"/>
      <style:text-properties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nomdesoft" style:family="text">
      <style:text-properties style:font-name="Bitstream Charter" fo:font-family="'Bitstream Charter'" style:font-style-name="Normal" style:font-family-generic="roman" style:font-pitch="variable" fo:font-size="10pt" fo:font-style="italic" fo:font-weight="bold" officeooo:rsid="0004b209" style:font-size-asian="10.5pt"/>
    </style:style>
    <style:style style:name="chemin" style:family="text">
      <style:text-properties style:font-name="Bitstream Charter" fo:font-family="'Bitstream Charter'" style:font-style-name="Normal" style:font-family-generic="roman" style:font-pitch="variable" fo:font-size="10pt" fo:font-style="italic" officeooo:rsid="0004b209" fo:background-color="#729fcf" style:font-size-asian="10.5pt" loext:shadow="none"/>
    </style:style>
    <style:style style:name="menu" style:family="text">
      <style:text-properties style:font-name="Bitstream Charter" fo:font-family="'Bitstream Charter'" style:font-style-name="Normal" style:font-family-generic="roman" style:font-pitch="variable" fo:font-size="10pt" fo:font-style="italic" officeooo:rsid="0004b209" fo:background-color="#ffd320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mmande" style:family="text">
      <style:text-properties fo:color="#ffffff" style:font-name="Sauce Code Powerline" fo:font-family="'Sauce Code Powerline'" style:font-style-name="Normal" style:font-pitch="fixed" fo:font-size="7pt" officeooo:rsid="0004b209" fo:background-color="#669900" style:font-size-asian="10.5pt" loext:shadow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0.302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1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1.1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1.6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2.2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2.6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3.2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3.6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4.2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#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auce Code Powerline1"/>
      </text:list-level-style-bullet>
      <text:list-level-style-bullet text:level="2" text:style-name="Numbering_20_Symbols" text:bullet-char="#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Sauce Code Powerline1"/>
      </text:list-level-style-bullet>
      <text:list-level-style-bullet text:level="3" text:style-name="Numbering_20_Symbols" text:bullet-char="#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Sauce Code Powerline1"/>
      </text:list-level-style-bullet>
      <text:list-level-style-bullet text:level="4" text:style-name="Numbering_20_Symbols" text:bullet-char="#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Sauce Code Powerline1"/>
      </text:list-level-style-bullet>
      <text:list-level-style-bullet text:level="5" text:style-name="Numbering_20_Symbols" text:bullet-char="#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Sauce Code Powerline1"/>
      </text:list-level-style-bullet>
      <text:list-level-style-bullet text:level="6" text:style-name="Numbering_20_Symbols" text:bullet-char="#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Sauce Code Powerline1"/>
      </text:list-level-style-bullet>
      <text:list-level-style-bullet text:level="7" text:style-name="Numbering_20_Symbols" text:bullet-char="#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Sauce Code Powerline1"/>
      </text:list-level-style-bullet>
      <text:list-level-style-bullet text:level="8" text:style-name="Numbering_20_Symbols" text:bullet-char="#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Sauce Code Powerline1"/>
      </text:list-level-style-bullet>
      <text:list-level-style-bullet text:level="9" text:style-name="Numbering_20_Symbols" text:bullet-char="#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Sauce Code Powerline1"/>
      </text:list-level-style-bullet>
      <text:list-level-style-bullet text:level="10" text:style-name="Numbering_20_Symbols" text:bullet-char="#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Sauce Code Powerline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3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CARRÉ</meta:initial-creator>
    <meta:creation-date>2016-01-22T10:13:39.790161905</meta:creation-date>
    <dc:date>2016-04-22T15:52:21.631291650</dc:date>
    <dc:creator>Anthony CARRÉ</dc:creator>
    <meta:editing-duration>P3DT20H31M6S</meta:editing-duration>
    <meta:editing-cycles>145</meta:editing-cycles>
    <meta:generator>LibreOffice/5.1.2.2.0$Linux_X86_64 LibreOffice_project/10m0$Build-2</meta:generator>
    <meta:document-statistic meta:table-count="0" meta:image-count="0" meta:object-count="0" meta:page-count="3" meta:paragraph-count="49" meta:word-count="940" meta:character-count="6266" meta:non-whitespace-character-count="5388"/>
  </office:meta>
</office:document-meta>
</file>