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auce Code Powerline1" svg:font-family="'Sauce Code Powerline'" style:font-adornments="Regular"/>
    <style:font-face style:name="FreeSans1" svg:font-family="FreeSans" style:font-family-generic="swiss"/>
    <style:font-face style:name="Sauce Code Powerline" svg:font-family="'Sauce Code Powerline'" style:font-adornments="Normal" style:font-pitch="fixed"/>
    <style:font-face style:name="Courier New" svg:font-family="'Courier New'" style:font-family-generic="modern" style:font-pitch="fixed"/>
    <style:font-face style:name="Liberation Mono" svg:font-family="'Liberation Mono'" style:font-family-generic="modern" style:font-pitch="fixed"/>
    <style:font-face style:name="Gentium Book Basic1" svg:font-family="'Gentium Book Basic'" style:font-pitch="variable"/>
    <style:font-face style:name="Gentium Book Basic" svg:font-family="'Gentium Book Basic'" style:font-adornments="Normal" style:font-pitch="variable"/>
    <style:font-face style:name="Sawasdee" svg:font-family="Sawasdee" style:font-adornments="Gras" style:font-pitch="variable"/>
    <style:font-face style:name="Bitstream Charter" svg:font-family="'Bitstream Charter'"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automatic-styles>
    <style:style style:name="P1" style:family="paragraph" style:parent-style-name="Standard">
      <style:text-properties officeooo:rsid="003662df" officeooo:paragraph-rsid="003662df"/>
    </style:style>
    <style:style style:name="P2" style:family="paragraph" style:parent-style-name="Standard">
      <style:text-properties officeooo:rsid="003662df" officeooo:paragraph-rsid="005fea6a"/>
    </style:style>
    <style:style style:name="P3" style:family="paragraph" style:parent-style-name="Standard">
      <style:text-properties officeooo:rsid="003662df" officeooo:paragraph-rsid="005df0fc"/>
    </style:style>
    <style:style style:name="P4" style:family="paragraph" style:parent-style-name="Standard">
      <style:text-properties officeooo:rsid="0069453c" officeooo:paragraph-rsid="0069453c"/>
    </style:style>
    <style:style style:name="P5" style:family="paragraph" style:parent-style-name="Standard">
      <style:text-properties officeooo:rsid="00a13cf7" officeooo:paragraph-rsid="00a13cf7"/>
    </style:style>
    <style:style style:name="P6" style:family="paragraph" style:parent-style-name="Standard">
      <style:text-properties officeooo:rsid="00392a93" officeooo:paragraph-rsid="00392a93"/>
    </style:style>
    <style:style style:name="P7" style:family="paragraph" style:parent-style-name="Standard">
      <style:text-properties officeooo:rsid="0045bc09" officeooo:paragraph-rsid="0045bc09"/>
    </style:style>
    <style:style style:name="P8" style:family="paragraph" style:parent-style-name="Standard">
      <style:text-properties officeooo:rsid="00352ee2" officeooo:paragraph-rsid="00352ee2"/>
    </style:style>
    <style:style style:name="P9" style:family="paragraph" style:parent-style-name="Standard">
      <style:text-properties officeooo:rsid="004239d0" officeooo:paragraph-rsid="004239d0"/>
    </style:style>
    <style:style style:name="P10" style:family="paragraph" style:parent-style-name="Standard">
      <style:text-properties officeooo:rsid="004239d0" officeooo:paragraph-rsid="0048e8a4"/>
    </style:style>
    <style:style style:name="P11" style:family="paragraph" style:parent-style-name="Standard">
      <style:text-properties officeooo:rsid="004239d0" officeooo:paragraph-rsid="00478a54"/>
    </style:style>
    <style:style style:name="P12" style:family="paragraph" style:parent-style-name="Standard">
      <style:text-properties officeooo:rsid="0048e8a4" officeooo:paragraph-rsid="0048e8a4"/>
    </style:style>
    <style:style style:name="P13" style:family="paragraph" style:parent-style-name="Standard">
      <style:text-properties officeooo:paragraph-rsid="003b1552"/>
    </style:style>
    <style:style style:name="P14" style:family="paragraph" style:parent-style-name="Standard">
      <style:text-properties officeooo:rsid="003fc94e" officeooo:paragraph-rsid="00478a54"/>
    </style:style>
    <style:style style:name="P15" style:family="paragraph" style:parent-style-name="Standard">
      <style:text-properties officeooo:rsid="0042e7e9" officeooo:paragraph-rsid="00a824e9"/>
    </style:style>
    <style:style style:name="P16" style:family="paragraph" style:parent-style-name="Standard">
      <style:text-properties officeooo:rsid="00b3d7bf" officeooo:paragraph-rsid="00b3d7bf"/>
    </style:style>
    <style:style style:name="P17" style:family="paragraph" style:parent-style-name="Standard">
      <style:text-properties officeooo:rsid="00b5eabc" officeooo:paragraph-rsid="00b5eabc"/>
    </style:style>
    <style:style style:name="P18" style:family="paragraph" style:parent-style-name="Text_20_body">
      <style:text-properties officeooo:rsid="0069453c" officeooo:paragraph-rsid="0069453c"/>
    </style:style>
    <style:style style:name="P19" style:family="paragraph" style:parent-style-name="Text_20_body">
      <style:text-properties officeooo:rsid="006d2ec1" officeooo:paragraph-rsid="006d2ec1"/>
    </style:style>
    <style:style style:name="P20" style:family="paragraph" style:parent-style-name="Text_20_body">
      <style:text-properties fo:font-weight="bold" officeooo:rsid="007dd96c" officeooo:paragraph-rsid="007dd96c" style:font-weight-asian="bold" style:font-weight-complex="bold"/>
    </style:style>
    <style:style style:name="P21" style:family="paragraph" style:parent-style-name="Text_20_body">
      <style:text-properties fo:font-weight="bold" officeooo:rsid="00516c7c" officeooo:paragraph-rsid="00a13cf7" style:font-weight-asian="bold" style:font-weight-complex="bold"/>
    </style:style>
    <style:style style:name="P22" style:family="paragraph" style:parent-style-name="Text_20_body">
      <style:paragraph-properties fo:text-align="start" style:justify-single-word="false"/>
      <style:text-properties officeooo:rsid="007fb3d1" officeooo:paragraph-rsid="008760e1"/>
    </style:style>
    <style:style style:name="P23" style:family="paragraph" style:parent-style-name="Text_20_body">
      <style:paragraph-properties fo:text-align="start" style:justify-single-word="false"/>
      <style:text-properties officeooo:rsid="00847c71" officeooo:paragraph-rsid="00847c71"/>
    </style:style>
    <style:style style:name="P24" style:family="paragraph" style:parent-style-name="Text_20_body">
      <style:text-properties officeooo:rsid="0093d1f2" officeooo:paragraph-rsid="0093d1f2"/>
    </style:style>
    <style:style style:name="P25" style:family="paragraph" style:parent-style-name="Text_20_body">
      <style:text-properties officeooo:rsid="00516c7c" officeooo:paragraph-rsid="00928517"/>
    </style:style>
    <style:style style:name="P26" style:family="paragraph" style:parent-style-name="Text_20_body">
      <style:text-properties officeooo:rsid="0069453c" officeooo:paragraph-rsid="0069453c" fo:background-color="#ffff00"/>
    </style:style>
    <style:style style:name="P27" style:family="paragraph" style:parent-style-name="Text_20_body">
      <style:text-properties officeooo:rsid="006af9bf" officeooo:paragraph-rsid="00a13cf7"/>
    </style:style>
    <style:style style:name="P28" style:family="paragraph" style:parent-style-name="Text_20_body">
      <style:text-properties officeooo:rsid="00a43059" officeooo:paragraph-rsid="00a43059"/>
    </style:style>
    <style:style style:name="P29" style:family="paragraph" style:parent-style-name="Text_20_body">
      <style:text-properties officeooo:rsid="003c48df" officeooo:paragraph-rsid="003c48df"/>
    </style:style>
    <style:style style:name="P30" style:family="paragraph" style:parent-style-name="Text_20_body">
      <style:text-properties officeooo:rsid="003fc94e" officeooo:paragraph-rsid="003fc94e"/>
    </style:style>
    <style:style style:name="P31" style:family="paragraph" style:parent-style-name="Text_20_body">
      <style:text-properties officeooo:rsid="003fc94e" officeooo:paragraph-rsid="00a9ef73"/>
    </style:style>
    <style:style style:name="P32" style:family="paragraph" style:parent-style-name="Text_20_body">
      <style:text-properties officeooo:rsid="003fc94e" officeooo:paragraph-rsid="00b03500"/>
    </style:style>
    <style:style style:name="P33" style:family="paragraph" style:parent-style-name="Text_20_body">
      <style:text-properties officeooo:rsid="00a824e9" officeooo:paragraph-rsid="00a9ef73"/>
    </style:style>
    <style:style style:name="P34" style:family="paragraph" style:parent-style-name="Text_20_body">
      <style:text-properties officeooo:rsid="008c1cc5" officeooo:paragraph-rsid="00ab0ed4"/>
    </style:style>
    <style:style style:name="P35" style:family="paragraph" style:parent-style-name="Text_20_body">
      <style:text-properties officeooo:rsid="00ab0ed4" officeooo:paragraph-rsid="00ab0ed4"/>
    </style:style>
    <style:style style:name="P36" style:family="paragraph" style:parent-style-name="Text_20_body">
      <style:text-properties officeooo:paragraph-rsid="00ab0ed4"/>
    </style:style>
    <style:style style:name="P37" style:family="paragraph" style:parent-style-name="Text_20_body">
      <style:text-properties officeooo:rsid="00ad092f" officeooo:paragraph-rsid="00ad092f"/>
    </style:style>
    <style:style style:name="P38" style:family="paragraph" style:parent-style-name="Title">
      <style:text-properties officeooo:rsid="00610cfb" officeooo:paragraph-rsid="00a9ef73"/>
    </style:style>
    <style:style style:name="P39" style:family="paragraph" style:parent-style-name="Standard" style:list-style-name="L2">
      <style:text-properties officeooo:rsid="003662df" officeooo:paragraph-rsid="003662df"/>
    </style:style>
    <style:style style:name="P40" style:family="paragraph" style:parent-style-name="Standard" style:list-style-name="L5">
      <style:text-properties officeooo:rsid="00478a54" officeooo:paragraph-rsid="00478a54"/>
    </style:style>
    <style:style style:name="P41" style:family="paragraph" style:parent-style-name="Text_20_body" style:list-style-name="L1">
      <style:text-properties officeooo:paragraph-rsid="0071c3c9"/>
    </style:style>
    <style:style style:name="P42" style:family="paragraph" style:parent-style-name="Text_20_body" style:list-style-name="L1">
      <style:text-properties officeooo:paragraph-rsid="00980ba3"/>
    </style:style>
    <style:style style:name="P43" style:family="paragraph" style:parent-style-name="Text_20_body" style:list-style-name="L1">
      <style:text-properties officeooo:rsid="0071c3c9" officeooo:paragraph-rsid="007fb3d1"/>
    </style:style>
    <style:style style:name="P44" style:family="paragraph" style:parent-style-name="Text_20_body" style:list-style-name="L1">
      <style:text-properties officeooo:rsid="00516c7c" officeooo:paragraph-rsid="00b03500"/>
    </style:style>
    <style:style style:name="P45" style:family="paragraph" style:parent-style-name="Text_20_body" style:list-style-name="L3">
      <style:text-properties officeooo:paragraph-rsid="00a824e9"/>
    </style:style>
    <style:style style:name="P46" style:family="paragraph" style:parent-style-name="Text_20_body" style:list-style-name="L3">
      <style:text-properties officeooo:rsid="00a824e9" officeooo:paragraph-rsid="00a824e9"/>
    </style:style>
    <style:style style:name="P47" style:family="paragraph" style:parent-style-name="Text_20_body" style:list-style-name="L4">
      <style:paragraph-properties fo:text-align="start" style:justify-single-word="false"/>
      <style:text-properties officeooo:rsid="007fb3d1" officeooo:paragraph-rsid="00872624"/>
    </style:style>
    <style:style style:name="P48" style:family="paragraph" style:parent-style-name="Text_20_body" style:list-style-name="L4">
      <style:paragraph-properties fo:text-align="start" style:justify-single-word="false"/>
      <style:text-properties officeooo:rsid="00823aac" officeooo:paragraph-rsid="006d2ec1"/>
    </style:style>
    <style:style style:name="P49" style:family="paragraph" style:parent-style-name="Text_20_body" style:list-style-name="L4">
      <style:paragraph-properties fo:text-align="start" style:justify-single-word="false"/>
      <style:text-properties officeooo:paragraph-rsid="006d2ec1"/>
    </style:style>
    <style:style style:name="P50" style:family="paragraph" style:parent-style-name="Text_20_body" style:list-style-name="L4">
      <style:paragraph-properties fo:text-align="start" style:justify-single-word="false"/>
      <style:text-properties officeooo:paragraph-rsid="006af9bf"/>
    </style:style>
    <style:style style:name="P51" style:family="paragraph" style:parent-style-name="Text_20_body" style:list-style-name="L4">
      <style:paragraph-properties fo:text-align="start" style:justify-single-word="false"/>
      <style:text-properties officeooo:rsid="006d2ec1" officeooo:paragraph-rsid="0073cb75"/>
    </style:style>
    <style:style style:name="P52" style:family="paragraph" style:parent-style-name="Text_20_body" style:list-style-name="L4">
      <style:paragraph-properties fo:text-align="start" style:justify-single-word="false"/>
      <style:text-properties officeooo:rsid="007334b5" officeooo:paragraph-rsid="007334b5"/>
    </style:style>
    <style:style style:name="P53" style:family="paragraph" style:parent-style-name="Text_20_body" style:list-style-name="L4">
      <style:paragraph-properties fo:text-align="start" style:justify-single-word="false"/>
      <style:text-properties officeooo:rsid="006b6ab7" officeooo:paragraph-rsid="006b6ab7"/>
    </style:style>
    <style:style style:name="P54" style:family="paragraph" style:parent-style-name="Text_20_body">
      <style:text-properties officeooo:paragraph-rsid="00b9d43c"/>
    </style:style>
    <style:style style:name="P55" style:family="paragraph" style:parent-style-name="Text_20_body">
      <style:text-properties officeooo:rsid="00b9d43c" officeooo:paragraph-rsid="00b9d43c"/>
    </style:style>
    <style:style style:name="P56" style:family="paragraph" style:parent-style-name="Heading_20_1">
      <style:text-properties officeooo:rsid="00a9ef73" officeooo:paragraph-rsid="00a9ef73"/>
    </style:style>
    <style:style style:name="P57" style:family="paragraph" style:parent-style-name="Heading_20_1">
      <style:text-properties officeooo:rsid="00392a93"/>
    </style:style>
    <style:style style:name="P58" style:family="paragraph" style:parent-style-name="Heading_20_1">
      <style:paragraph-properties fo:break-before="page"/>
    </style:style>
    <style:style style:name="P59" style:family="paragraph" style:parent-style-name="Heading_20_2">
      <style:text-properties officeooo:rsid="0071c3c9" officeooo:paragraph-rsid="0071c3c9"/>
    </style:style>
    <style:style style:name="P60" style:family="paragraph" style:parent-style-name="Heading_20_2">
      <style:text-properties officeooo:rsid="008c1cc5" officeooo:paragraph-rsid="00a9ef73"/>
    </style:style>
    <style:style style:name="P61" style:family="paragraph" style:parent-style-name="Heading_20_2">
      <style:text-properties officeooo:rsid="008c1cc5" officeooo:paragraph-rsid="00b5eabc"/>
    </style:style>
    <style:style style:name="P62" style:family="paragraph" style:parent-style-name="Heading_20_2">
      <style:text-properties officeooo:rsid="003c48df" officeooo:paragraph-rsid="003c48df"/>
    </style:style>
    <style:style style:name="P63" style:family="paragraph" style:parent-style-name="Heading_20_2">
      <style:text-properties officeooo:paragraph-rsid="0093d1f2"/>
    </style:style>
    <style:style style:name="P64" style:family="paragraph" style:parent-style-name="Heading_20_2">
      <style:text-properties fo:font-weight="bold" officeooo:rsid="00a9ef73" officeooo:paragraph-rsid="00a9ef73" style:font-weight-asian="bold" style:font-weight-complex="bold"/>
    </style:style>
    <style:style style:name="P65" style:family="paragraph" style:parent-style-name="Heading_20_3">
      <style:text-properties officeooo:paragraph-rsid="008760e1"/>
    </style:style>
    <style:style style:name="P66" style:family="paragraph" style:parent-style-name="Heading_20_3">
      <style:text-properties officeooo:paragraph-rsid="00a13cf7"/>
    </style:style>
    <style:style style:name="P67" style:family="paragraph" style:parent-style-name="cmd_5f_user">
      <style:text-properties officeooo:rsid="009ea911" officeooo:paragraph-rsid="009ea911"/>
    </style:style>
    <style:style style:name="P68" style:family="paragraph" style:parent-style-name="cmd_5f_user">
      <style:text-properties officeooo:rsid="00ab0ed4" officeooo:paragraph-rsid="00ab0ed4"/>
    </style:style>
    <style:style style:name="P69" style:family="paragraph" style:parent-style-name="cmd_5f_root">
      <style:text-properties officeooo:rsid="009a5fdb" officeooo:paragraph-rsid="009a5fdb"/>
    </style:style>
    <style:style style:name="P70" style:family="paragraph" style:parent-style-name="cmd_5f_root">
      <style:text-properties officeooo:rsid="007c98ef" officeooo:paragraph-rsid="00a13cf7"/>
    </style:style>
    <style:style style:name="P71" style:family="paragraph" style:parent-style-name="cmd_5f_root">
      <style:text-properties officeooo:paragraph-rsid="003867e6"/>
    </style:style>
    <style:style style:name="P72" style:family="paragraph" style:parent-style-name="cmd_5f_root">
      <style:text-properties officeooo:rsid="004239d0" officeooo:paragraph-rsid="004239d0"/>
    </style:style>
    <style:style style:name="P73" style:family="paragraph" style:parent-style-name="fichier_5f_txt">
      <style:text-properties officeooo:paragraph-rsid="004239d0"/>
    </style:style>
    <style:style style:name="T1" style:family="text">
      <style:text-properties officeooo:rsid="00392a93"/>
    </style:style>
    <style:style style:name="T2" style:family="text">
      <style:text-properties fo:font-weight="bold" style:font-weight-asian="bold" style:font-weight-complex="bold"/>
    </style:style>
    <style:style style:name="T3" style:family="text">
      <style:text-properties fo:font-weight="bold" officeooo:rsid="006ef31b" style:font-weight-asian="bold" style:font-weight-complex="bold"/>
    </style:style>
    <style:style style:name="T4" style:family="text">
      <style:text-properties fo:font-weight="bold" officeooo:rsid="00855aa6" style:font-weight-asian="bold" style:font-weight-complex="bold"/>
    </style:style>
    <style:style style:name="T5" style:family="text">
      <style:text-properties fo:font-weight="bold" officeooo:rsid="0091dc31" style:font-weight-asian="bold" style:font-weight-complex="bold"/>
    </style:style>
    <style:style style:name="T6" style:family="text">
      <style:text-properties fo:font-weight="bold" officeooo:rsid="0071c3c9" style:font-weight-asian="bold" style:font-weight-complex="bold"/>
    </style:style>
    <style:style style:name="T7" style:family="text">
      <style:text-properties fo:font-weight="bold" officeooo:rsid="009de8e4" style:font-weight-asian="bold" style:font-weight-complex="bold"/>
    </style:style>
    <style:style style:name="T8" style:family="text">
      <style:text-properties fo:font-weight="bold" officeooo:rsid="009ea4f8" style:font-weight-asian="bold" style:font-weight-complex="bold"/>
    </style:style>
    <style:style style:name="T9" style:family="text">
      <style:text-properties officeooo:rsid="003fc94e"/>
    </style:style>
    <style:style style:name="T10" style:family="text">
      <style:text-properties officeooo:rsid="005df0fc"/>
    </style:style>
    <style:style style:name="T11" style:family="text">
      <style:text-properties officeooo:rsid="005f78f4"/>
    </style:style>
    <style:style style:name="T12" style:family="text">
      <style:text-properties officeooo:rsid="005fea6a"/>
    </style:style>
    <style:style style:name="T13" style:family="text">
      <style:text-properties officeooo:rsid="0069453c"/>
    </style:style>
    <style:style style:name="T14" style:family="text">
      <style:text-properties fo:background-color="#ffff00" loext:char-shading-value="0"/>
    </style:style>
    <style:style style:name="T15" style:family="text">
      <style:text-properties officeooo:rsid="0091dc31" fo:background-color="#ffff00" loext:char-shading-value="0"/>
    </style:style>
    <style:style style:name="T16" style:family="text">
      <style:text-properties officeooo:rsid="0071c3c9" fo:background-color="#ffff00" loext:char-shading-value="0"/>
    </style:style>
    <style:style style:name="T17" style:family="text">
      <style:text-properties officeooo:rsid="00a04889" fo:background-color="#ffff00" loext:char-shading-value="0"/>
    </style:style>
    <style:style style:name="T18" style:family="text">
      <style:text-properties officeooo:rsid="00ab0ed4" fo:background-color="#ffff00" loext:char-shading-value="0"/>
    </style:style>
    <style:style style:name="T19" style:family="text">
      <style:text-properties officeooo:rsid="006a8b26"/>
    </style:style>
    <style:style style:name="T20" style:family="text">
      <style:text-properties officeooo:rsid="006af9bf"/>
    </style:style>
    <style:style style:name="T21" style:family="text">
      <style:text-properties officeooo:rsid="006d2ec1"/>
    </style:style>
    <style:style style:name="T22" style:family="text">
      <style:text-properties officeooo:rsid="0073cb75"/>
    </style:style>
    <style:style style:name="T23" style:family="text">
      <style:text-properties officeooo:rsid="007af4ed"/>
    </style:style>
    <style:style style:name="T24" style:family="text">
      <style:text-properties officeooo:rsid="007dd96c"/>
    </style:style>
    <style:style style:name="T25" style:family="text">
      <style:text-properties officeooo:rsid="0081a0ea"/>
    </style:style>
    <style:style style:name="T26" style:family="text">
      <style:text-properties officeooo:rsid="008760e1"/>
    </style:style>
    <style:style style:name="T27" style:family="text">
      <style:text-properties officeooo:rsid="0090c025"/>
    </style:style>
    <style:style style:name="T28" style:family="text">
      <style:text-properties officeooo:rsid="0091dc31"/>
    </style:style>
    <style:style style:name="T29" style:family="text">
      <style:text-properties officeooo:rsid="0071c3c9"/>
    </style:style>
    <style:style style:name="T30" style:family="text">
      <style:text-properties officeooo:rsid="00928517"/>
    </style:style>
    <style:style style:name="T31" style:family="text">
      <style:text-properties officeooo:rsid="0093d1f2"/>
    </style:style>
    <style:style style:name="T32" style:family="text">
      <style:text-properties officeooo:rsid="00980ba3"/>
    </style:style>
    <style:style style:name="T33" style:family="text">
      <style:text-properties officeooo:rsid="009ea911"/>
    </style:style>
    <style:style style:name="T34" style:family="text">
      <style:text-properties officeooo:rsid="00a04889"/>
    </style:style>
    <style:style style:name="T35" style:family="text">
      <style:text-properties officeooo:rsid="00a13cf7"/>
    </style:style>
    <style:style style:name="T36" style:family="text">
      <style:text-properties officeooo:rsid="00a9ef73"/>
    </style:style>
    <style:style style:name="T37" style:family="text">
      <style:text-properties officeooo:rsid="0048e8a4"/>
    </style:style>
    <style:style style:name="T38" style:family="text">
      <style:text-properties style:font-name="Gentium Book Basic1"/>
    </style:style>
    <style:style style:name="T39" style:family="text">
      <style:text-properties style:font-name="Gentium Book Basic1" officeooo:rsid="0048e8a4"/>
    </style:style>
    <style:style style:name="T40" style:family="text">
      <style:text-properties style:font-name="Gentium Book Basic1" fo:font-weight="normal" style:font-weight-asian="normal" style:font-weight-complex="normal"/>
    </style:style>
    <style:style style:name="T41" style:family="text">
      <style:text-properties style:font-name="Gentium Book Basic1" fo:font-weight="normal" officeooo:rsid="0048e8a4" style:font-weight-asian="normal" style:font-weight-complex="normal"/>
    </style:style>
    <style:style style:name="T42" style:family="text">
      <style:text-properties officeooo:rsid="0036c99d"/>
    </style:style>
    <style:style style:name="T43" style:family="text">
      <style:text-properties officeooo:rsid="003b1552"/>
    </style:style>
    <style:style style:name="T44" style:family="text">
      <style:text-properties officeooo:rsid="00478a54"/>
    </style:style>
    <style:style style:name="T45" style:family="text">
      <style:text-properties officeooo:rsid="004239d0"/>
    </style:style>
    <style:style style:name="T46" style:family="text">
      <style:text-properties officeooo:rsid="003867e6"/>
    </style:style>
    <style:style style:name="T47" style:family="text">
      <style:text-properties fo:color="#ff950e" officeooo:rsid="003867e6"/>
    </style:style>
    <style:style style:name="T48" style:family="text">
      <style:text-properties fo:color="#ff950e" officeooo:rsid="004239d0"/>
    </style:style>
    <style:style style:name="T49" style:family="text">
      <style:text-properties officeooo:rsid="0049efeb"/>
    </style:style>
    <style:style style:name="T50" style:family="text">
      <style:text-properties officeooo:rsid="00ab0ed4"/>
    </style:style>
    <style:style style:name="T51" style:family="text">
      <style:text-properties officeooo:rsid="00b3d7bf"/>
    </style:style>
    <style:style style:name="T52" style:family="text">
      <style:text-properties officeooo:rsid="00b55f42"/>
    </style:style>
    <style:style style:name="T53" style:family="text">
      <style:text-properties officeooo:rsid="00b5eabc"/>
    </style:style>
    <style:style style:name="T54" style:family="text">
      <style:text-properties officeooo:rsid="00b9d43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48cm" fo:text-indent="-0.635cm" fo:margin-left="1.3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auvegarde des données sur serveur BackupPC IPR</text:p>
      <text:p text:style-name="P3"><text:span text:style-name="T11">Le logiciel de sauvegarde Backuppc est installé sur un serveur de l’IPR, il doit se connecter sur votre machine de façon sécurisé (SSH). Pour cela, nous devons paramétrer votre machine</text:span><text:span text:style-name="T11"><text:note text:id="ftn1" text:note-class="footnote"><text:note-citation>1</text:note-citation><text:note-body><text:p text:style-name="P2"><text:span text:style-name="T12">→ </text:span>créer sur votre machine, un utilisateur <text:span text:style-name="T12">nommé </text:span>backuppc,<text:span text:style-name="T10"> ajouter quelques fonctions (via Cygwin sous Windows), configurer un serveur SSH, ouvrir deux ports du pare-feu…</text:span></text:p></text:note-body></text:note></text:span><text:span text:style-name="T11">. Pour vous éviter une installation fastidieuse, nous avons écrit des scripts que vous devrez appliquer sur vos machines.</text:span></text:p>
      <text:p text:style-name="P16"><text:span text:style-name="T2">Attention, cette solution n’est pas destinée à la sauvegarde de vos données personnelles !</text:span> Si vous avez un dossier contenant des données personnelles sur votre poste ( et intitulé autrement que « Perso »), vous devrez l’ajouter dans la liste des dossiers à exclure (paramétrage post installation). L’espace disque n’est pas illimité.</text:p>
      <text:h text:style-name="P56" text:outline-level="1">Postes Windows</text:h>
      <text:h text:style-name="P59" text:outline-level="2"><text:s/>Installation automatique</text:h>
      <text:list xml:id="list4371967329219756425" text:style-name="L1">
        <text:list-item>
          <text:p text:style-name="P43">Télécharger et <text:span text:style-name="T5">exécutez comme administrateur</text:span><text:span text:style-name="T28"> </text:span><text:span text:style-name="T15">Install_Cygwin.exe</text:span><text:span text:style-name="T28"> (vous aurez peut-être un message indiquant une potentielle erreur en fin d’installation, mais l’installation se déroulera normalement)</text:span>. <text:span text:style-name="T2">Ne pas </text:span><text:span text:style-name="T5">modifier </text:span><text:span text:style-name="T2">le dossier d’extraction !</text:span></text:p>
        </text:list-item>
        <text:list-item>
          <text:p text:style-name="P41"><text:span text:style-name="T29">Lancer le script </text:span><text:span text:style-name="T16">c:\backuppc_ipr\01_install_backuppc.exe</text:span> et <text:span text:style-name="T32">attendre que le terminal se ferme !</text:span></text:p>
        </text:list-item>
        <text:list-item>
          <text:p text:style-name="P42"><text:span text:style-name="T29">Lancer le script </text:span><text:span text:style-name="T16">c:\backuppc_ipr\02_fichier_config.</text:span><text:span text:style-name="T17">bat</text:span><text:span text:style-name="T29">. Une fenêtre vous demande alors de sélectionner le dossier à sauvega</text:span>rder. <text:span text:style-name="T34">Ensuite renseignez votre adresse e-mail. Attention, s</text:span>i vous fa<text:span text:style-name="T29">ites une erreur de saisie, utilisez Retour arrière (Backspace), </text:span><text:span text:style-name="T6">en aucun cas les flèches directionnelles</text:span><text:span text:style-name="T29"> ! Validez avec Entrée et attendre que le terminal se ferme !</text:span></text:p>
        </text:list-item>
        <text:list-item>
          <text:p text:style-name="P44">Une fois que vous avez répondu aux questions <text:span text:style-name="T30">du second script</text:span> un fichier <text:span text:style-name="T14">*.pl</text:span> est créé directement <text:span text:style-name="T34">sur votre bureau</text:span>. <text:span text:style-name="T30">V</text:span>ous devez envoyer ce fichier par courriel <text:span text:style-name="T9">à </text:span><text:a xlink:type="simple" xlink:href="mailto:jeremy.gardais@univ-rennes1.fr" text:style-name="Internet_20_link" text:visited-style-name="Visited_20_Internet_20_Link"><text:span text:style-name="T9">Jérémy GARDAIS</text:span></text:a><text:span text:style-name="T9"> <text:s/>ou </text:span><text:a xlink:type="simple" xlink:href="mailto:anthony.carre@univ-rennes1.fr" text:style-name="Internet_20_link" text:visited-style-name="Visited_20_Internet_20_Link"><text:span text:style-name="T9">Anthony CARRÉ</text:span></text:a><text:span text:style-name="T9">.</text:span></text:p>
        </text:list-item>
      </text:list>
      <text:p text:style-name="P37">L’installation <text:span text:style-name="T51">sera </text:span>terminée <text:span text:style-name="T51">dès que votre fichier sera placé sur le serveur</text:span>, vous pou<text:span text:style-name="T51">rr</text:span>ez <text:span text:style-name="T51">alors </text:span>affiner votre configuration, voir paragraphe « Interface web ».</text:p>
      <text:h text:style-name="P60" text:outline-level="2">Désinstallation</text:h>
      <text:p text:style-name="P36"><text:span text:style-name="T50">Lancez le script </text:span><text:span text:style-name="T18">c:\backuppc_ipr\uninstall_backuppc_ipr.bat</text:span><text:span text:style-name="T50"> en tant qu’Administrateur. </text:span>Redémarrer votre ordinateur.</text:p>
      <text:h text:style-name="P57" text:outline-level="1">Linux et MacOS</text:h>
      <text:p text:style-name="P1">Backuppc est installé sur un serveur de l’IPR, <text:span text:style-name="T9">il doit se connecter</text:span> sur votre machine en SSH. Pour cela, nous devons créer sur votre machine, un utilisateur backuppc :</text:p>
      <text:list xml:id="list380152289738515132" text:style-name="L2">
        <text:list-item>
          <text:p text:style-name="P39">appartenant à votre groupe (gid) pour avoir droit d’accéder à vos fichiers</text:p>
        </text:list-item>
        <text:list-item>
          <text:p text:style-name="P39">sans /home et sans possibilité de se connecter avec un mot de passe <text:span text:style-name="T42">(pour plus de sécurité)</text:span></text:p>
        </text:list-item>
        <text:list-item>
          <text:p text:style-name="P39">pouvant se connecter en SSH avec une clé publique, uniquement depuis une adresse IP spécifique <text:span text:style-name="T42">(pour plus de sécurité)</text:span></text:p>
        </text:list-item>
      </text:list>
      <text:h text:style-name="P62" text:outline-level="2"><text:soft-page-break/>Installation automatique</text:h>
      <text:p text:style-name="P29">Nous mettons à votre disposition un script permettant de simplifier grandement l’installation <text:span text:style-name="T9">et configuration de la sauvegarde. Lancez le script avec les droits administrateur :</text:span></text:p>
      <text:list xml:id="list196800425748669685" text:style-name="List_20_1">
        <text:list-item>
          <text:p text:style-name="cmd_5f_root">chmod +x install_auto.sh</text:p>
        </text:list-item>
        <text:list-item>
          <text:p text:style-name="cmd_5f_root">./install_auto.sh</text:p>
        </text:list-item>
      </text:list>
      <text:p text:style-name="P32">Répondez aux questions. Une fois terminé, un fichier de configuration .pl est créé, vous devez l’envoyer par courriel à <text:s/>à <text:a xlink:type="simple" xlink:href="mailto:jeremy.gardais@univ-rennes1.fr" text:style-name="Internet_20_link" text:visited-style-name="Visited_20_Internet_20_Link">Jérémy GARDAIS</text:a> <text:s/>ou <text:a xlink:type="simple" xlink:href="mailto:anthony.carre@univ-rennes1.fr" text:style-name="Internet_20_link" text:visited-style-name="Visited_20_Internet_20_Link">Anthony CARRÉ</text:a>.</text:p>
      <text:p text:style-name="Standard"><text:span text:style-name="T37">Si vous ut</text:span><text:span text:style-name="T39">ilisiez déjà un serveur ssh sur votre machine et que vous en aviez restreint l’usage à certains utilisateurs (</text:span><text:span text:style-name="T38">AllowUsers </text:span><text:span text:style-name="T40">dans </text:span><text:span text:style-name="Teletype"><text:span text:style-name="T40">/etc/ssh/sshd_config par exemple), </text:span></text:span><text:span text:style-name="Teletype"><text:span text:style-name="T41">pensez à ajouter backuppc dans la liste des compte autorisé.</text:span></text:span></text:p>
      <text:h text:style-name="P60" text:outline-level="2">Désinstallation Linux</text:h>
      <text:list xml:id="list163447549526861" text:continue-numbering="true" text:style-name="List_20_1">
        <text:list-item>
          <text:p text:style-name="cmd_5f_root">userdel -r <text:span text:style-name="T53">backuppc</text:span></text:p>
        </text:list-item>
      </text:list>
      <text:p text:style-name="P17">Selon votre poste : Si vous ne l’utilisiez que pour la sauvegarde, désinstallez le paquet openssh-server.</text:p>
      <text:h text:style-name="P61" text:outline-level="2">Désinstallation MacOS</text:h>
      <text:p text:style-name="P54"><text:span text:style-name="T54">Suppression du compte backuppc :</text:span></text:p>
      <text:list xml:id="list163448751043690" text:continue-numbering="true" text:style-name="List_20_1">
        <text:list-item>
          <text:p text:style-name="cmd_5f_root">sudo dscl . -delete /Users/backuppc</text:p>
        </text:list-item>
      </text:list>
      <text:p text:style-name="P55">Désactivation de Remote Login :</text:p>
      <text:list xml:id="list163448242268649" text:continue-numbering="true" text:style-name="List_20_1">
        <text:list-item>
          <text:p text:style-name="cmd_5f_root">sudo launchctl unload /System/Library/LaunchDaemons/ssh.plist</text:p>
        </text:list-item>
      </text:list>
      <text:h text:style-name="Heading_20_1" text:outline-level="1">Interface web</text:h>
      <text:p text:style-name="P31">Une fois <text:span text:style-name="T52">le</text:span> fichier de configuration sur le serveur, votre machine sera automatiquement sauvegardée. Vous pourrez alors peaufiner la configuration, voir les logs, récupérer des fichiers perdus depuis l’interface web : <text:a xlink:type="simple" xlink:href="https://backuppc.ipr.univ-rennes1.fr/" text:style-name="Internet_20_link" text:visited-style-name="Visited_20_Internet_20_Link"><text:span text:style-name="T43">https://backuppc.ipr.univ-rennes1.fr</text:span></text:a><text:span text:style-name="T43">.</text:span></text:p>
      <text:h text:style-name="Heading_20_2" text:outline-level="2"><text:span text:style-name="T36">A</text:span>ffiner votre configuration</text:h>
      <text:p text:style-name="P33"><text:span text:style-name="T36">Pour </text:span>exclure certains dossiers de votre sauvegarde</text:p>
      <text:list xml:id="list2293247608296098879" text:style-name="L3">
        <text:list-item>
          <text:p text:style-name="P45"><text:span text:style-name="T52">Connectez-vous sur </text:span><text:a xlink:type="simple" xlink:href="https://backuppc.ipr.univ-rennes1.fr/avec" text:style-name="Internet_20_link" text:visited-style-name="Visited_20_Internet_20_Link"><text:span text:style-name="T52">https://backuppc.ipr.univ-rennes1.fr/</text:span></text:a><text:span text:style-name="T52">avec votre sésame.</text:span></text:p>
        </text:list-item>
        <text:list-item>
          <text:p text:style-name="P46">Dans le menu de gauche, « Select a host… » sélectionnez votre machine.</text:p>
        </text:list-item>
        <text:list-item>
          <text:p text:style-name="P46">Dans le menu de gauche, « Edit Config », puis onglet Xfer, vous pouvez modifier ajouter un item dans backupFilesExclude (avec le bouton Add après la case « * Delete » et non « New key »).</text:p>
        </text:list-item>
      </text:list>
      <text:h text:style-name="Heading_20_2" text:outline-level="2">Récupérer des fichiers</text:h>
      <text:p text:style-name="P15"><text:span text:style-name="T49">Depuis l’interface web : </text:span><text:a xlink:type="simple" xlink:href="https://backuppc.ipr.univ-rennes1.fr/" text:style-name="Internet_20_link" text:visited-style-name="Visited_20_Internet_20_Link"><text:span text:style-name="T49">https://backuppc.ipr.univ-rennes1.fr</text:span></text:a><text:span text:style-name="T49"> dans le menu de gauche, rubrique Host, sélectionnez votre compte. Dans le même menu, cliquez sur « Browse backups ». Cochez le ou les fichiers que vous souhaitez restaurer (au besoin entrez au préalable dans votre arborescence) puis cliquez sur le bouton « Restore selected files ». Plusieurs options vous seront alors proposées (restauration directe dans le dossier de votre choix ou téléchargement d’une archive (zip ou tar).</text:span></text:p>
      <text:h text:style-name="P63" text:outline-level="2"/>
      <text:h text:style-name="P58" text:outline-level="1">Description complète <text:span text:style-name="T20">(O</text:span>ptionnel<text:span text:style-name="T20">)</text:span></text:h>
      <text:h text:style-name="Heading_20_2" text:outline-level="2">Windows</text:h>
      <text:p text:style-name="P18">Installation de Cygwin avec les paquets nécessaires :</text:p>
      <text:list xml:id="list2865975747880648627" text:style-name="List_20_2">
        <text:list-item>
          <text:p text:style-name="cmd_5f_user">setup-x86_64.exe -R c:\backuppc_ipr\ -P curl,rsync,openssh,util-linux,vim,dos2unix,nano,wget -s "http://cygwin.mirror.constant.com" -q</text:p>
        </text:list-item>
      </text:list>
      <text:p text:style-name="P24">Ici la commande installe la version 64 bits, dans le script nous installons la version 32 pour tout le monde.</text:p>
      <text:p text:style-name="P18">Dans <text:span text:style-name="T3">une console C</text:span><text:span text:style-name="T2">ygwin lancé</text:span><text:span text:style-name="T7">e</text:span><text:span text:style-name="T2"> comme administrateur</text:span>, nous lançons <text:span text:style-name="T31">ensuite un</text:span> script :</text:p>
      <text:h text:style-name="P65" text:outline-level="3"><text:span text:style-name="T19">P</text:span>remier <text:span text:style-name="T13">script : ./01_install_backuppc.sh</text:span></text:h>
      <text:p text:style-name="P18">Création d’un compte backuppc :</text:p>
      <text:list xml:id="list163449201625225" text:continue-list="list163448242268649" text:style-name="List_20_1">
        <text:list-item>
          <text:p text:style-name="P69">net user backuppc $(openssl rand -base64 8) /add <text:s text:c="4"/># Creation compte backuppc (mot de passe aleatoire)</text:p>
        </text:list-item>
        <text:list-item>
          <text:p text:style-name="P69">net localgroup "Administrateurs" backuppc /add <text:s text:c="6"/># Ajout des droits admin a backuppc</text:p>
        </text:list-item>
        <text:list-item>
          <text:p text:style-name="P69">mkpasswd -l &gt; "/etc/passwd"</text:p>
        </text:list-item>
        <text:list-item>
          <text:p text:style-name="P69">mkgroup -l &gt; "/etc/group"</text:p>
        </text:list-item>
      </text:list>
      <text:p text:style-name="P4">Lancement et configuration de ssh-server :</text:p>
      <text:list xml:id="list163448710815122" text:continue-numbering="true" text:style-name="List_20_1">
        <text:list-item>
          <text:p text:style-name="P69">ssh-host-config -y -w $(openssl rand -base64 8) <text:s text:c="5"/># configuration de ssh</text:p>
        </text:list-item>
        <text:list-item>
          <text:p text:style-name="P69">mkdir -p "/home/backuppc/.ssh"</text:p>
        </text:list-item>
        <text:list-item>
          <text:p text:style-name="P69">echo "from=\"129.20.203.16\" ssh-rsa AAAAB3NzaC1yc2EAAAADAQABAAABAQDIhMc8ixQXfWDACJy4q0v8T877UxahhCjO51PQFzylwVpf88LX3yWeDrWIW0NRu0zoSm396mig918OpD5ggqML/QbYbQsoDdAFUV/tK4JU6UJgEQIl25MOcUBCFepsFBGS09CH/V07xSUqSP/+beeTRLNO2CQzk3S2y3YfkXpM7KmOGfeLgoCaQAcxIkgLXeM3TpCZEzJDlZ8c8k/DjVvsgwCpQktYzNo2b37KHLLfgyW9KSo6N9sReUuNQjS6lu8rjrXfc6+J0pY2D6IxWptTWL/JVrhFCUqe4QQy+xYjoR41wqnAQyl/kOcyBNhSvojMKwQT6vlPwru6pOno16/X backuppc@backuppc.ipr.univ-rennes1.fr" &gt; /home/backuppc/.ssh/authorized_keys # Cle ssh permettant l'authentification du serveur</text:p>
        </text:list-item>
        <text:list-item>
          <text:p text:style-name="P69">chown -R backuppc "/home/backuppc"</text:p>
        </text:list-item>
        <text:list-item>
          <text:p text:style-name="P69">echo "AllowUsers backuppc" &gt;&gt; /etc/sshd_config <text:s text:c="6"/># securisation ssh : n'autoriser que backuppc en ssh</text:p>
        </text:list-item>
        <text:list-item>
          <text:p text:style-name="P69">echo "PasswordAuthentication no" &gt;&gt; /etc/sshd_config # securisation ssh : refuser connexion ssh avec mot de passe</text:p>
        </text:list-item>
      </text:list>
      <text:p text:style-name="P4">Ouverture des ports du firewall :</text:p>
      <text:list xml:id="list163448179596559" text:continue-numbering="true" text:style-name="List_20_1">
        <text:list-item>
          <text:p text:style-name="cmd_5f_root">netsh advfirewall firewall add rule name="SSH-Hole Port 22" dir=in action=allow protocol=TCP localport=22 remoteip=129.20.203.16 profile=domain,private,public <text:s text:c="17"/># ouverture port pour ssh</text:p>
        </text:list-item>
        <text:list-item>
          <text:p text:style-name="cmd_5f_root">netsh advfirewall firewall add rule name="ICMP Allow incoming V4 echo request" protocol=icmpv4:8,any dir=in action=allow remoteip=129.20.203.16 profile=domain,private,public <text:s text:c="2"/># ouverture port pour ping ?</text:p>
        </text:list-item>
      </text:list>
      <text:p text:style-name="P26">Ce qui serait intéressant : backuppc sans droit admin mais avec droit lecture… <text:s/><text:span text:style-name="T33">Ce serait bien…</text:span></text:p>
      <text:list xml:id="list163447244561797" text:continue-numbering="true" text:style-name="List_20_1">
        <text:list-item>
          <text:p text:style-name="cmd_5f_root"># net share sharename=C:\ /grant:backuppc,full # gives the user the permission to backup all files on the C:\ drive</text:p>
        </text:list-item>
      </text:list>
      <text:p text:style-name="Text_20_body">Pour cacher le compte backuppc nous ajoutons une clé dans la base de registre <text:span text:style-name="T33">(nous n’avons pas trouvé comme le faire depuis cygwin, donc nous lançons cette commande dans le bat de fin d’extraction des fichiers, c’est crade mais on a pas trouvé mieux) :</text:span></text:p>
      <text:list xml:id="list163447897299754" text:continue-list="list2865975747880648627" text:style-name="List_20_2">
        <text:list-item>
          <text:p text:style-name="P67">reg add "HKEY_Local_Machine\SOFTWARE\Microsoft\Windows NT\CurrentVersion\Winlogon\SpecialAccounts\UserList" /t "REG_DWORD" /v "backuppc" /d "00000000" /f</text:p>
        </text:list-item>
      </text:list>
      <text:p text:style-name="P5">Nous pourrions faire cette action dans le second script si celui-ci avait les droits admin, hors seule cette ligne nécessiterai des droits admin dans le second script…</text:p>
      <text:h text:style-name="P66" text:outline-level="3"><text:soft-page-break/><text:span text:style-name="T35">Second</text:span> <text:span text:style-name="T13">script : 02_fichier_conf.bat</text:span></text:h>
      <text:p text:style-name="P28">Ce script ne nécessite que des droits utilisateurs, il s’agit juste de créer un fichier de conf pour le serveur. Nous avons choisi de l’écrire en bat pour utiliser BrowseForFolder, une fenêtre de sélection de dossier, plutôt que demander la saisie du chemin à la main dans un terminal.</text:p>
      <text:list xml:id="list163448770824401" text:continue-numbering="true" text:style-name="List_20_2">
        <text:list-item>
          <text:p text:style-name="cmd_5f_user">:: Ouvrir une fenetre de demande de dossier</text:p>
        </text:list-item>
        <text:list-item>
          <text:p text:style-name="cmd_5f_user">@echo off</text:p>
        </text:list-item>
        <text:list-item>
          <text:p text:style-name="cmd_5f_user">setlocal</text:p>
        </text:list-item>
        <text:list-item>
          <text:p text:style-name="cmd_5f_user">set "psCommand="(new-object -COM 'Shell.Application')^</text:p>
        </text:list-item>
        <text:list-item>
          <text:p text:style-name="cmd_5f_user">.BrowseForFolder(0,'Selectionnez votre dossier a sauvegarder.',0,0).self.path""</text:p>
        </text:list-item>
        <text:list-item>
          <text:p text:style-name="cmd_5f_user">for /f "usebackq delims=" %%I in (`powershell %psCommand%`) do set "input_dir_win=%%I"</text:p>
        </text:list-item>
        <text:list-item>
          <text:p text:style-name="cmd_5f_user">setlocal enabledelayedexpansion</text:p>
        </text:list-item>
        <text:list-item>
          <text:p text:style-name="cmd_5f_user">@echo !input_dir_win!</text:p>
        </text:list-item>
        <text:list-item>
          <text:p text:style-name="cmd_5f_user">endlocal</text:p>
        </text:list-item>
        <text:list-item>
          <text:p text:style-name="cmd_5f_user"/>
        </text:list-item>
        <text:list-item>
          <text:p text:style-name="cmd_5f_user">:: Mettre input_dir au format unix</text:p>
        </text:list-item>
        <text:list-item>
          <text:p text:style-name="cmd_5f_user">for /f "delims=" %%i in ('c:\backuppc_ipr\bin\cygpath.exe --unix %input_dir_win%') do Set input_dir=%%i</text:p>
        </text:list-item>
        <text:list-item>
          <text:p text:style-name="cmd_5f_user"/>
        </text:list-item>
        <text:list-item>
          <text:p text:style-name="cmd_5f_user">:: Demande l'adresse mail dans le terminal</text:p>
        </text:list-item>
        <text:list-item>
          <text:p text:style-name="cmd_5f_user">set /p input_mail=Saisissez votre adresse email : </text:p>
        </text:list-item>
        <text:list-item>
          <text:p text:style-name="cmd_5f_user">@echo %input_mail%</text:p>
        </text:list-item>
        <text:list-item>
          <text:p text:style-name="cmd_5f_user"/>
        </text:list-item>
        <text:list-item>
          <text:p text:style-name="cmd_5f_user">:: Recuperer la clef ssh de l'hote</text:p>
        </text:list-item>
        <text:list-item>
          <text:p text:style-name="cmd_5f_user">set hostkeyfile=C:\backuppc_ipr\etc\ssh_host_ecdsa_key.pub</text:p>
        </text:list-item>
        <text:list-item>
          <text:p text:style-name="cmd_5f_user">set /p hostkey=&lt;%hostkeyfile%</text:p>
        </text:list-item>
        <text:list-item>
          <text:p text:style-name="cmd_5f_user"/>
        </text:list-item>
        <text:list-item>
          <text:p text:style-name="cmd_5f_user">:: Mettre le nom de la machine dans une variable</text:p>
        </text:list-item>
        <text:list-item>
          <text:p text:style-name="cmd_5f_user">for /f "delims=" %%i in ('hostname') do Set host=%%i</text:p>
        </text:list-item>
        <text:list-item>
          <text:p text:style-name="cmd_5f_user">set domain=spm.univ-rennes1.fr</text:p>
        </text:list-item>
        <text:list-item>
          <text:p text:style-name="cmd_5f_user"/>
        </text:list-item>
        <text:list-item>
          <text:p text:style-name="cmd_5f_user">:: Recuperer l'adresse ip de la machine</text:p>
        </text:list-item>
        <text:list-item>
          <text:p text:style-name="cmd_5f_user">for /F "tokens=4 delims= " %%i in ('route print ^| find " 0.0.0.0"') do set localIp=%%i</text:p>
        </text:list-item>
        <text:list-item>
          <text:p text:style-name="cmd_5f_user">@echo Your IP Address is: %localIp%</text:p>
        </text:list-item>
        <text:list-item>
          <text:p text:style-name="cmd_5f_user"/>
        </text:list-item>
        <text:list-item>
          <text:p text:style-name="cmd_5f_user">:: Definir le chemin du fichier pl</text:p>
        </text:list-item>
        <text:list-item>
          <text:p text:style-name="cmd_5f_user">set filepl=%UserProfile%\Desktop\%host%.%domain%.pl</text:p>
        </text:list-item>
        <text:list-item>
          <text:p text:style-name="cmd_5f_user"/>
        </text:list-item>
        <text:list-item>
          <text:p text:style-name="cmd_5f_user">:: Definir la liste des exclusion</text:p>
        </text:list-item>
        <text:list-item>
          <text:p text:style-name="cmd_5f_user">set exclude=['Owncloud','thumbs.db','$Recycle.bin', 'System Volum*','desktop.ini','Cache','RECYCLER','temp','Perso', '~$*']</text:p>
        </text:list-item>
        <text:list-item>
          <text:p text:style-name="cmd_5f_user"/>
        </text:list-item>
        <text:list-item>
          <text:p text:style-name="cmd_5f_user">:: Creation du fichier pl</text:p>
        </text:list-item>
        <text:list-item>
          <text:p text:style-name="cmd_5f_user">echo $Conf{XferMethod} = 'rsync'; &gt; %filepl%</text:p>
        </text:list-item>
        <text:list-item>
          <text:p text:style-name="cmd_5f_user">echo $Conf{RsyncShareName} = ['%input_dir%']; &gt;&gt; %filepl%</text:p>
        </text:list-item>
        <text:list-item>
          <text:p text:style-name="cmd_5f_user">echo $Conf{BackupFilesExclude} = {'*' =^&gt; %exclude%}; &gt;&gt; %filepl%</text:p>
        </text:list-item>
        <text:list-item>
          <text:p text:style-name="cmd_5f_user">echo # host:%host%.%domain% &gt;&gt; %filepl%</text:p>
        </text:list-item>
        <text:list-item>
          <text:p text:style-name="cmd_5f_user">echo # hostkey:%hostkey% &gt;&gt; %filepl%</text:p>
        </text:list-item>
        <text:list-item>
          <text:p text:style-name="cmd_5f_user">echo # mail:%input_mail% &gt;&gt; %filepl%</text:p>
        </text:list-item>
        <text:list-item>
          <text:p text:style-name="cmd_5f_user">echo # ip:%localIp% &gt;&gt; %filepl%</text:p>
        </text:list-item>
      </text:list>
      <text:p text:style-name="P25">Une fois que vous avez répondu aux questions <text:span text:style-name="T30">du second script</text:span> un fichier <text:span text:style-name="T14">*.pl</text:span> est créé directement <text:span text:style-name="T34">sur le bureau</text:span>. <text:span text:style-name="T30">V</text:span>ous devez envoyer ce fichier par courriel à Jérémy GARDAIS ou Anthony CARRÉ.</text:p>
      <text:h text:style-name="Heading_20_3" text:outline-level="3">Désinstallation</text:h>
      <text:p text:style-name="P35">Lancez le script c:\backuppc_ipr\uninstall_backuppc_ipr.bat en tant qu’Administrateur.</text:p>
      <text:p text:style-name="P34">Quelques commandes à lancer dans un cmd.exe administrateur :</text:p>
      <text:list xml:id="list163448822571592" text:continue-numbering="true" text:style-name="List_20_2">
        <text:list-item>
          <text:p text:style-name="P68">C:\backuppc_ipr\bin\mintty.exe /bin/rm -rf --no-preserve-root /cygdrive/c/Users/cyg_server</text:p>
        </text:list-item>
        <text:list-item>
          <text:p text:style-name="P68">C:\backuppc_ipr\bin\mintty.exe /bin/rm -rf --no-preserve-root /cygdrive/c/backuppc_ipr</text:p>
        </text:list-item>
        <text:list-item>
          <text:p text:style-name="P68">net user cyg_server /del</text:p>
        </text:list-item>
        <text:list-item>
          <text:p text:style-name="P68">net user backuppc /del</text:p>
        </text:list-item>
        <text:list-item>
          <text:p text:style-name="P68">net user sshd /del</text:p>
        </text:list-item>
        <text:list-item>
          <text:p text:style-name="P68">sc delete sshd</text:p>
        </text:list-item>
        <text:list-item>
          <text:p text:style-name="P68">rmdir /s /q c:\backuppc_ipr</text:p>
        </text:list-item>
        <text:list-item>
          <text:p text:style-name="P68">rmdir /s /q c:\Users\cyg_server</text:p>
        </text:list-item>
      </text:list>
      <text:h text:style-name="Heading_20_3" text:outline-level="3"><text:soft-page-break/><text:span text:style-name="T24">Création d’un installeur Cygwin autoextractible </text:span>:</text:h>
      <text:list xml:id="list2266538025933088699" text:style-name="L4">
        <text:list-item>
          <text:p text:style-name="P47">Placer dans un dossier : le <text:span text:style-name="T25">setup.exe de cygwin, les deux script sh, le fichier bat :</text:span></text:p>
        </text:list-item>
      </text:list>
      <text:list xml:id="list163448417652520" text:continue-list="list163448822571592" text:style-name="List_20_2">
        <text:list-item>
          <text:p text:style-name="cmd_5f_user">setup-x86.exe -R c:\backuppc_ipr\ -P rsync,openssh,util-linux,dos2unix,nano,wget -s "http://cygwin.mirror.constant.com" -q</text:p>
        </text:list-item>
        <text:list-item>
          <text:p text:style-name="cmd_5f_user">move c:\Temp\01_install_backuppc.sh c:\backuppc_ipr\usr\local\bin\01_install_backuppc.sh</text:p>
        </text:list-item>
        <text:list-item>
          <text:p text:style-name="cmd_5f_user">move c:\Temp\02_fichier_conf.sh c:\backuppc_ipr\usr\local\bin\02_fichier_conf.sh</text:p>
        </text:list-item>
        <text:list-item>
          <text:p text:style-name="cmd_5f_user">move c:\Temp\01_install_backuppc.exe.lnk c:\backuppc_ipr\01_install_backuppc.exe.lnk</text:p>
        </text:list-item>
        <text:list-item>
          <text:p text:style-name="cmd_5f_user">move c:\Temp\02_fichier_conf.exe.lnk c:\backuppc_ipr\02_fichier_conf.exe.lnk</text:p>
        </text:list-item>
      </text:list>
      <text:p text:style-name="P22"><text:span text:style-name="T25">les deux liens vers : "</text:span><text:span text:style-name="commande">C:\backuppc_ipr\bin\mintty.exe -i /Cygwin-Terminal.ico</text:span><text:span text:style-name="commande"><text:span text:style-name="T22"> </text:span></text:span><text:span text:style-name="commande">/usr/</text:span><text:span text:style-name="commande"><text:span text:style-name="T22">bin/bash -l -e /cygdrive/c/backuppc_ipr/usr/</text:span></text:span><text:span text:style-name="commande">local/bin/</text:span><text:span text:style-name="commande"><text:span text:style-name="T26">02_fichier_conf.sh</text:span></text:span><text:span text:style-name="T21">", même chose pour "</text:span><text:span text:style-name="commande"><text:span text:style-name="T26">01_install_backuppc.sh</text:span></text:span><text:span text:style-name="T21">"</text:span></text:p>
      <text:list xml:id="list163449364728567" text:continue-list="list2266538025933088699" text:style-name="L4">
        <text:list-item>
          <text:p text:style-name="P48">Faire une archive zip de l’ensemble des fichiers cités ci-dessus. Avec izarc2go (semble être la seule solution fonctionnelle, izarc.org), créer un autoextractible depuis ce zip avec comme option command line : install-cygwin.bat|.ntx86</text:p>
        </text:list-item>
      </text:list>
      <text:p text:style-name="P23"><text:span text:style-name="T4">Note : U</text:span><text:span text:style-name="T2">n message d’erreur « peut-être que c’est mal installé » apparaît </text:span><text:span text:style-name="T8">parfois mais n’a pas d’incidence.</text:span></text:p>
      <text:h text:style-name="Heading_20_3" text:outline-level="3"><text:span text:style-name="T24">[Annulé] Création d’un Cygwin paramétré autoextractible </text:span>:</text:h>
      <text:list xml:id="list163447890660498" text:continue-numbering="true" text:style-name="L4">
        <text:list-item>
          <text:p text:style-name="P49"><text:span text:style-name="T20">Installation de Cygwin (32 bits pour tout le monde) via cmd.exe :<text:line-break/></text:span><text:span text:style-name="commande">setup-x86_64.exe -R c:\backuppc_ipr\ -P rsync,openssh,util-linux,dos2unix,nano,wget -s "http://cygwin.mirror.constant.com" -q</text:span></text:p>
        </text:list-item>
        <text:list-item>
          <text:p text:style-name="P50"><text:span text:style-name="T20">Copie des deux scripts dans </text:span><text:span text:style-name="commande">/usr/local/bin</text:span>, <text:span text:style-name="commande">chmod +x /usr/local/bin/*</text:span> <text:span text:style-name="T24">puis </text:span><text:span text:style-name="commande">rm -r /home/*</text:span></text:p>
        </text:list-item>
        <text:list-item>
          <text:p text:style-name="P51"><text:s/>Création d’un raccourci directement à la racine d<text:span text:style-name="T23">u dossier C</text:span>ygwin vers : "<text:span text:style-name="commande">C:\backuppc_ipr\bin\mintty.exe -i /Cygwin-Terminal.ico -</text:span><text:span text:style-name="commande"><text:span text:style-name="T22">h always </text:span></text:span><text:span text:style-name="commande">/usr/</text:span><text:span text:style-name="commande"><text:span text:style-name="T22">bin/bash -l -e /cygdrive/c/backuppc_ipr/usr/</text:span></text:span><text:span text:style-name="commande">local/bin/fichierconf</text:span>", <text:s/><text:span text:style-name="T22">même chose pour </text:span>"<text:span text:style-name="commande">installbackuppc</text:span>"</text:p>
        </text:list-item>
        <text:list-item>
          <text:p text:style-name="P52">Pour que les raccourcis lancent <text:span text:style-name="T22">les scripts</text:span> en tant qu’administrateur : Clic droit → Propriétés → Compatibilité → Niveau de privilège, cocher Administrateur.</text:p>
        </text:list-item>
        <text:list-item>
          <text:p text:style-name="P53">Compression en 7z autoextractible du dossier backuppc_ipr (cygwin) : <text:span text:style-name="T23">Ouverture de soft izarc2go (semble être la seule solution fonctionnelle, izarc.org) − Clic sur New − Nom de fichier zip − Add Files pour sélectionner le contenu du dossier − Actions → Make .exe file − Default extract folder à configurer</text:span></text:p>
        </text:list-item>
      </text:list>
      <text:p text:style-name="P19">Les gens <text:span text:style-name="T24">n’auraient</text:span> plus alors qu’à extraire l’autoextractible dans c:\ puis à lancer les deux scripts en utilisant les raccourcis.</text:p>
      <text:p text:style-name="P20">Cette solution n’est pas fonctionnelle, les droits UNIX semblent ne pas être conservés dans l’archive zip.</text:p>
      <text:h text:style-name="P66" text:outline-level="3"><text:span text:style-name="T24">[Annulé : remplacé par un batch] S</text:span>econd script : ./<text:span text:style-name="T26">02_fichier_conf.sh</text:span></text:h>
      <text:p text:style-name="P27">Il est nécessaire de placer un fichier de configuration sur le serveur. Pour remplir les informations</text:p>
      <text:list xml:id="list163447664920260" text:continue-list="list163447244561797" text:style-name="List_20_1">
        <text:list-item>
          <text:p text:style-name="P70">printf "Nom du dossier à sauvegarder ? (exemple d:/anthony/) : "</text:p>
        </text:list-item>
        <text:list-item>
          <text:p text:style-name="P70">read input_dir</text:p>
        </text:list-item>
        <text:list-item>
          <text:p text:style-name="P70">while [ ! -d "${input_dir}" ]; <text:span text:style-name="T27">do</text:span></text:p>
        </text:list-item>
        <text:list-item>
          <text:p text:style-name="P70"><text:s text:c="4"/>echo "Dossier ${input_dir} introuvable"</text:p>
        </text:list-item>
        <text:list-item>
          <text:p text:style-name="P70"><text:s text:c="4"/>printf "Nom du dossier à sauvegarder ? (exemple d:/anthony/ ou f:/) : "</text:p>
        </text:list-item>
        <text:list-item>
          <text:p text:style-name="P70"><text:s text:c="4"/>read input_dir</text:p>
        </text:list-item>
        <text:list-item>
          <text:p text:style-name="P70">done</text:p>
        </text:list-item>
        <text:list-item>
          <text:p text:style-name="P70">dir_from_cygdrive=$(echo "/cygdrive/${input_dir}" | sed 's/://')</text:p>
        </text:list-item>
        <text:list-item>
          <text:p text:style-name="P70">printf "Votre adresse e-mail : "</text:p>
        </text:list-item>
        <text:list-item>
          <text:p text:style-name="P70">read input_mail</text:p>
        </text:list-item>
        <text:list-item>
          <text:p text:style-name="P70">hostkey="/etc/ssh_host_ecdsa_key.pub"</text:p>
        </text:list-item>
        <text:list-item>
          <text:p text:style-name="P70">cmd_hostkey=$(cat "${hostkey}")</text:p>
        </text:list-item>
        <text:list-item>
          <text:p text:style-name="P70">host="$(hostname -s)"</text:p>
        </text:list-item>
        <text:list-item>
          <text:p text:style-name="P70">domain="spm.univ-rennes1.fr"</text:p>
        </text:list-item>
        <text:list-item>
          <text:p text:style-name="P70">ipaddress=$(wget http://checkip.dyndns.org/ -O - -o /dev/null | cut -d" " -f 6 | cut -d\&lt; -f 1)</text:p>
        </text:list-item>
        <text:list-item>
          <text:p text:style-name="P70">filepl="/cygdrive/c/${host}.${domain}.pl"</text:p>
        </text:list-item>
        <text:list-item>
          <text:p text:style-name="P70"><text:soft-page-break/>exclude="['Owncloud','thumbs.db','\$Recycle.bin', 'System Volum*','desktop.ini','Cache','RECYCLER','temp','Perso', '~\$*']"</text:p>
        </text:list-item>
        <text:list-item>
          <text:p text:style-name="P70">echo "\$Conf{XferMethod} = 'rsync';" &gt; "${filepl}"</text:p>
        </text:list-item>
        <text:list-item>
          <text:p text:style-name="P70">echo "\$Conf{RsyncShareName} = ['${dir_from_cygdrive}'];" &gt;&gt; "${filepl}"</text:p>
        </text:list-item>
        <text:list-item>
          <text:p text:style-name="P70">echo "\$Conf{BackupFilesExclude} = {'*' =&gt; ${exclude}};" &gt;&gt; "${filepl}"</text:p>
        </text:list-item>
        <text:list-item>
          <text:p text:style-name="P70">printf "\n"</text:p>
        </text:list-item>
        <text:list-item>
          <text:p text:style-name="P70">printf '\e[1;34m%-6s\e[m' "Fichier de configuration serveur créé (${filepl})"</text:p>
        </text:list-item>
        <text:list-item>
          <text:p text:style-name="P70">printf "\n"</text:p>
        </text:list-item>
        <text:list-item>
          <text:p text:style-name="P70">echo "# host:${host}.${domain}" &gt;&gt; "${filepl}"</text:p>
        </text:list-item>
        <text:list-item>
          <text:p text:style-name="P70">echo "# hostkey:${cmd_hostkey}" &gt;&gt; "${filepl}"</text:p>
        </text:list-item>
        <text:list-item>
          <text:p text:style-name="P70">echo "# mail:${input_mail}" &gt;&gt; "${filepl}"</text:p>
        </text:list-item>
        <text:list-item>
          <text:p text:style-name="P70">echo "# ip:$ipaddress" &gt;&gt; "${filepl}"</text:p>
        </text:list-item>
      </text:list>
      <text:p text:style-name="P21">Une fois que vous avez répondu aux questions un fichier *.pl est créé directement dans c:/. vous devez envoyer ce fichier par courriel à Jérémy GARDAIS ou Anthony CARRÉ.</text:p>
      <text:h text:style-name="P64" text:outline-level="2">Linux</text:h>
      <text:p text:style-name="P30"><text:span text:style-name="T45">Si</text:span> vous préférez gérer manuellement la configuration de votre machine, suivez les instructions suivantes.</text:p>
      <text:h text:style-name="Heading_20_3" text:outline-level="3">Sur <text:span text:style-name="T45">votre</text:span> poste</text:h>
      <text:p text:style-name="P7">Installation de openssh-server.</text:p>
      <text:p text:style-name="P8">Création d’un utilisateur supplémentaire appartenant <text:span text:style-name="T45">à votre </text:span>groupe (remplacez votrelogin par le login de votre compte) :</text:p>
      <text:list xml:id="list163447682582454" text:continue-numbering="true" text:style-name="List_20_1">
        <text:list-item>
          <text:p text:style-name="P71">adduser --system --disabled-password --shell /bin/sh --home /var/lib/backuppc --gid <text:span text:style-name="T46">$(id -g </text:span><text:span text:style-name="T47">votrelogin</text:span><text:span text:style-name="T46">)</text:span> backuppc</text:p>
        </text:list-item>
      </text:list>
      <text:p text:style-name="P8">C<text:span text:style-name="T42">réation d’un dossier dans lequel on placera la clé publique autorisée à se connecter :</text:span></text:p>
      <text:list xml:id="list163449211411939" text:continue-numbering="true" text:style-name="List_20_1">
        <text:list-item>
          <text:p text:style-name="cmd_5f_root">mkdir /var/lib/backuppc/.ssh</text:p>
        </text:list-item>
      </text:list>
      <text:p text:style-name="P6">Placer la clé publique du serveur dans la liste des clés autorisée à ce connecter :</text:p>
      <text:list xml:id="list163447365302701" text:continue-numbering="true" text:style-name="List_20_1">
        <text:list-item>
          <text:p text:style-name="P72">echo "from=\"129.20.203.16\" ssh-rsa AAAAB3NzaC1yc2EAAAADAQABAAABAQDIhMc8ixQXfWDACJy4q0v8T877UxahhCjO51PQFzylwVpf88LX3yWeDrWIW0NRu0zoSm396mig918OpD5ggqML/QbYbQsoDdAFUV/tK4JU6UJgEQIl25MOcUBCFepsFBGS09CH/V07xSUqSP/+beeTRLNO2CQzk3S2y3YfkXpM7KmOGfeLgoCaQAcxIkgLXeM3TpCZEzJDlZ8c8k/DjVvsgwCpQktYzNo2b37KHLLfgyW9KSo6N9sReUuNQjS6lu8rjrXfc6+J0pY2D6IxWptTWL/JVrhFCUqe4QQy+xYjoR41wqnAQyl/kOcyBNhSvojMKwQT6vlPwru6pOno16/X backuppc@backuppc.ipr.univ-rennes1.fr" &gt; /var/lib/backuppc/.ssh/authorized_keys</text:p>
        </text:list-item>
      </text:list>
      <text:p text:style-name="P1">Gérer les droits :</text:p>
      <text:list xml:id="list163449329798691" text:continue-numbering="true" text:style-name="List_20_1">
        <text:list-item>
          <text:p text:style-name="cmd_5f_root">chown -R backuppc /var/lib/backuppc/.ssh/</text:p>
        </text:list-item>
      </text:list>
      <text:p text:style-name="P1">et pour que le nouvel utilisateur puisse accéder à toutes vos données <text:span text:style-name="T53">(commande finalement non appliquée)</text:span> :</text:p>
      <text:list xml:id="list163449153458462" text:continue-numbering="true" text:style-name="List_20_1">
        <text:list-item>
          <text:p text:style-name="cmd_5f_root"><text:span text:style-name="T45">find </text:span><text:span text:style-name="T48">/votre/dossier/a/sauvegarder</text:span><text:span text:style-name="T45"> -type f -exec chmod g+r {} \;</text:span></text:p>
        </text:list-item>
        <text:list-item>
          <text:p text:style-name="cmd_5f_root"><text:span text:style-name="T45">find </text:span><text:span text:style-name="T48">/votre/dossier/a/sauvegarder</text:span><text:span text:style-name="T45"> -type d -exec chmod g+rx {} \;</text:span></text:p>
        </text:list-item>
      </text:list>
      <text:p text:style-name="P9">Si vous avez plusieurs dossiers à sauvegarder (votre home et une partition data par exemple), réitérez les deux dernières commandes pour chaque dossier.</text:p>
      <text:p text:style-name="P12">Si vous n’utilisiez pas de serveur ssh jusqu’alors, faites en sorte que seul backuppc puisse se connecter (pour plus de sécurité) :</text:p>
      <text:list xml:id="list163448112171920" text:continue-numbering="true" text:style-name="List_20_1">
        <text:list-item>
          <text:p text:style-name="cmd_5f_root">echo "AllowUsers backuppc" &gt;&gt; /etc/ssh/sshd_config</text:p>
        </text:list-item>
      </text:list>
      <text:p text:style-name="P10"><text:span text:style-name="T37">Si vous ut</text:span><text:span text:style-name="T39">ilisiez déjà un serveur ssh sur votre machine et que vous en aviez restreint l’usage à certains utilisateurs (</text:span><text:span text:style-name="T38">AllowUsers </text:span><text:span text:style-name="T40">dans </text:span><text:span text:style-name="Teletype"><text:span text:style-name="T40">/etc/ssh/sshd_config par exemple), </text:span></text:span><text:span text:style-name="Teletype"><text:span text:style-name="T41">pensez à ajouter backuppc dans la liste des comptes autorisés.</text:span></text:span></text:p>
      <text:h text:style-name="Heading_20_3" text:outline-level="3">Sur le <text:span text:style-name="T1">serveur</text:span></text:h>
      <text:p text:style-name="P13"><text:span text:style-name="T43">Un fichier de configuration doit être placé sur le serveur. Le fichier doit être nommé en fonction de votre machine sous la forme </text:span><text:span text:style-name="nomdesoft">nomdemachine.nomdedomaine.pl</text:span><text:span text:style-name="T43">. Pour connaître ces noms :</text:span></text:p>
      <text:list xml:id="list163448549905849" text:continue-list="list163448417652520" text:style-name="List_20_2">
        <text:list-item>
          <text:p text:style-name="cmd_5f_user"><text:soft-page-break/>hostname -f</text:p>
        </text:list-item>
      </text:list>
      <text:p text:style-name="P9">Créez le fichier qui vous correspond :</text:p>
      <text:list xml:id="list7705035849804648945" text:style-name="Numbering_20_1">
        <text:list-item>
          <text:p text:style-name="P73">$Conf{XferMethod} = 'rsync';$Conf{XferMethod} = 'rsync';</text:p>
        </text:list-item>
        <text:list-item>
          <text:p text:style-name="P73">$Conf{RsyncShareName} = ['<text:span text:style-name="T48">/votre/dossier/a/sauvegarder</text:span>'];</text:p>
        </text:list-item>
        <text:list-item>
          <text:p text:style-name="P73">$Conf{BackupFilesExclude} = {'<text:span text:style-name="T48">/votre/dossier/a/sauvegarder</text:span>' =&gt; <text:span text:style-name="T45">['ownCloud','.local/share/Trash','.cache','.Play*','.steam','.wine','Perso']</text:span>};</text:p>
        </text:list-item>
      </text:list>
      <text:p text:style-name="P9">Si vous avez deux dossiers à sauvegarder, il aura la forme suivante :</text:p>
      <text:list xml:id="list163448320986453" text:continue-list="list7705035849804648945" text:style-name="Numbering_20_1">
        <text:list-item text:start-value="1">
          <text:p text:style-name="P73">$Conf{XferMethod} = 'rsync';$Conf{XferMethod} = 'rsync';</text:p>
        </text:list-item>
        <text:list-item>
          <text:p text:style-name="P73">$Conf{RsyncShareName} = ['<text:span text:style-name="T48">/votre/dossier1</text:span>',<text:span text:style-name="T45">'</text:span><text:span text:style-name="T48">/votre/dossier2</text:span><text:span text:style-name="T45">'</text:span>];</text:p>
        </text:list-item>
        <text:list-item>
          <text:p text:style-name="P73"><text:span text:style-name="T45">$Conf{BackupFilesExclude} = {'</text:span><text:span text:style-name="T48">/votre/dossier1</text:span><text:span text:style-name="T45">' =&gt; ['ownCloud','.local/share/Trash','.cache','.Play*','.steam','.wine','Perso'], '</text:span><text:span text:style-name="T48">/votre/dossier2</text:span><text:span text:style-name="T45">' =&gt; ['ownCloud','.local/share/Trash','.cache','.Play*','.steam','.wine','Perso']};</text:span></text:p>
        </text:list-item>
      </text:list>
      <text:p text:style-name="P11">Pour le placer sur le serveur, merci d’envoyer ce fichier à <text:a xlink:type="simple" xlink:href="mailto:anthony.carre@univ-rennes1.fr" text:style-name="Internet_20_link" text:visited-style-name="Visited_20_Internet_20_Link"><text:span text:style-name="T9">Anthony CARRÉ</text:span></text:a><text:span text:style-name="T9"> ou </text:span><text:a xlink:type="simple" xlink:href="mailto:jeremy.gardais@univ-rennes1.fr" text:style-name="Internet_20_link" text:visited-style-name="Visited_20_Internet_20_Link"><text:span text:style-name="T9">Jérémy GARDAIS</text:span></text:a><text:span text:style-name="T9">. Le serveur doit connaître deux autres informations, à ajouter dans votre courriel :</text:span></text:p>
      <text:list xml:id="list9088883274014407701" text:style-name="L5">
        <text:list-item>
          <text:p text:style-name="P40">votre adresse e-mail</text:p>
        </text:list-item>
        <text:list-item>
          <text:p text:style-name="P40">l’emprunte de votre machine, pour cela, le résultat de :</text:p>
        </text:list-item>
      </text:list>
      <text:list xml:id="list163447798428663" text:continue-list="list163448549905849" text:style-name="List_20_2">
        <text:list-item>
          <text:p text:style-name="cmd_5f_user">cat /etc/ssh/ssh_host_ecdsa_key.pub</text:p>
        </text:list-item>
      </text:list>
      <text:p text:style-name="P14"><text:span text:style-name="T44">Par la sui</text:span>te, <text:span text:style-name="T44">vous pourrez éventuellement peaufiner la configuration, voir les logs, récupérer des fichiers perdus depuis l’interface web : </text:span><text:a xlink:type="simple" xlink:href="https://backuppc.ipr.univ-rennes1.fr/" text:style-name="Internet_20_link" text:visited-style-name="Visited_20_Internet_20_Link"><text:span text:style-name="T44">https://backuppc.ipr.univ-rennes1.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auce Code Powerline1" svg:font-family="'Sauce Code Powerline'" style:font-adornments="Regular"/>
    <style:font-face style:name="FreeSans1" svg:font-family="FreeSans" style:font-family-generic="swiss"/>
    <style:font-face style:name="Sauce Code Powerline" svg:font-family="'Sauce Code Powerline'" style:font-adornments="Normal" style:font-pitch="fixed"/>
    <style:font-face style:name="Courier New" svg:font-family="'Courier New'" style:font-family-generic="modern" style:font-pitch="fixed"/>
    <style:font-face style:name="Liberation Mono" svg:font-family="'Liberation Mono'" style:font-family-generic="modern" style:font-pitch="fixed"/>
    <style:font-face style:name="Gentium Book Basic1" svg:font-family="'Gentium Book Basic'" style:font-pitch="variable"/>
    <style:font-face style:name="Gentium Book Basic" svg:font-family="'Gentium Book Basic'" style:font-adornments="Normal" style:font-pitch="variable"/>
    <style:font-face style:name="Sawasdee" svg:font-family="Sawasdee" style:font-adornments="Gras" style:font-pitch="variable"/>
    <style:font-face style:name="Bitstream Charter" svg:font-family="'Bitstream Charter'"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JP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JP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top="0.101cm" fo:margin-bottom="0.101cm" loext:contextual-spacing="false" fo:text-align="justify" style:justify-single-word="false" style:page-number="auto"/>
      <style:text-properties style:font-name="Gentium Book Basic" fo:font-family="'Gentium Book Basic'" style:font-style-name="Normal"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3cm" fo:margin-bottom="0.101cm" loext:contextual-spacing="false"/>
      <style:text-properties fo:color="#c5000b" style:font-name="Sawasdee" fo:font-family="Sawasdee" style:font-style-name="Gras" style:font-pitch="variable" fo:font-size="13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99cm" fo:margin-bottom="0.21cm" loext:contextual-spacing="false"/>
      <style:text-properties fo:color="#579d1c" style:font-name="Sawasdee" fo:font-family="Sawasdee" style:font-style-name="Gras" style:font-pitch="variable" fo:font-size="110%" fo:font-weight="bold" style:font-size-asian="115%" style:font-weight-asian="bold" style:font-size-complex="115%" style:font-weight-complex="600"/>
    </style:style>
    <style:style style:name="Footnote" style:family="paragraph" style:parent-style-name="Standard" style:class="extra">
      <style:paragraph-properties fo:margin-left="0.598cm" fo:margin-right="0cm" fo:margin-top="0.101cm" fo:margin-bottom="0.101cm" loext:contextual-spacing="true" fo:text-indent="-0.598cm" style:auto-text-indent="false" text:number-lines="false" text:line-number="0"/>
      <style:text-properties fo:color="#666666" fo:font-size="8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1.199cm" fo:margin-right="0cm" fo:margin-top="0.247cm" fo:margin-bottom="0.212cm" loext:contextual-spacing="false" fo:text-indent="-0.76cm" style:auto-text-indent="false">
        <style:tab-stops/>
      </style:paragraph-properties>
      <style:text-properties fo:color="#3465a4" style:font-name="Sawasdee" fo:font-family="Sawasdee" style:font-style-name="Gras" style:font-pitch="variable" fo:font-size="14pt" fo:font-weight="bold" fo:background-color="transparent" style:font-size-asian="101%" style:font-weight-asian="bold" style:font-size-complex="101%" style:font-weight-complex="600"/>
    </style:style>
    <style:style style:name="cmd_5f_root" style:display-name="cmd_root" style:family="paragraph" style:parent-style-name="Standard" style:list-style-name="List_20_1" style:master-page-name="">
      <loext:graphic-properties draw:fill="solid" draw:fill-color="#4b1f6f" draw:fill-image-width="0cm" draw:fill-image-height="0cm"/>
      <style:paragraph-properties fo:margin-left="1cm" fo:margin-right="1cm" fo:margin-top="0.199cm" fo:margin-bottom="0.199cm" loext:contextual-spacing="true" fo:text-align="start" style:justify-single-word="false" fo:text-indent="0cm" style:auto-text-indent="false" style:page-number="auto" fo:background-color="#4b1f6f" fo:padding="0.101cm" fo:border="0.06pt solid #ffffff" style:shadow="#b2b2b2 0.101cm 0.101cm">
        <style:tab-stops/>
        <style:drop-cap/>
      </style:paragraph-properties>
      <style:text-properties fo:color="#ffffff" style:font-name="Sauce Code Powerline" fo:font-family="'Sauce Code Powerline'" style:font-style-name="Normal" style:font-pitch="fixed" fo:font-size="7pt" officeooo:rsid="0004b209" fo:background-color="transparent" style:font-size-asian="10.5pt"/>
    </style:style>
    <style:style style:name="cmd_5f_user" style:display-name="cmd_user" style:family="paragraph" style:parent-style-name="cmd_5f_root" style:list-style-name="List_20_2">
      <loext:graphic-properties draw:fill-color="#669900"/>
      <style:paragraph-properties fo:margin-left="1cm" fo:margin-right="1cm" fo:text-indent="0cm" style:auto-text-indent="false" fo:padding="0.101cm" fo:border="0.06pt solid #ffffff" style:shadow="#b2b2b2 0.101cm 0.101cm"/>
      <style:text-properties fo:color="#ffffff" fo:background-color="transparent" style:font-size-asian="10.5pt"/>
    </style:style>
    <style:style style:name="fichier_5f_txt" style:display-name="fichier_txt" style:family="paragraph" style:parent-style-name="cmd_5f_root" style:list-style-name="Numbering_20_1" style:master-page-name="">
      <loext:graphic-properties draw:fill-color="#333333"/>
      <style:paragraph-properties fo:margin-left="1cm" fo:margin-right="1cm" fo:text-indent="0cm" style:auto-text-indent="false" style:page-number="auto" style:join-border="true">
        <style:tab-stops/>
      </style:paragraph-properties>
      <style:text-properties fo:background-color="transparent"/>
    </style:style>
    <style:style style:name="cmd_5f_retour" style:display-name="cmd_retour" style:family="paragraph" style:parent-style-name="cmd_5f_root" style:list-style-name="List_20_2" style:master-page-name="">
      <loext:graphic-properties draw:fill-color="#993366"/>
      <style:paragraph-properties fo:margin-left="1cm" fo:margin-right="1cm" fo:text-indent="0cm" style:auto-text-indent="false" style:page-number="auto">
        <style:tab-stops/>
      </style:paragraph-properties>
      <style:text-properties fo:background-color="transparent"/>
    </style:style>
    <style:style style:name="Title" style:family="paragraph" style:parent-style-name="Heading" style:next-style-name="Text_20_body" style:class="chapter" style:master-page-name="">
      <style:paragraph-properties fo:margin-top="0cm" fo:margin-bottom="0.499cm" loext:contextual-spacing="true" fo:text-align="center" style:justify-single-word="false" style:page-number="auto"/>
      <style:text-properties style:font-name="Sawasdee" fo:font-family="Sawasdee" style:font-style-name="Gras" style:font-pitch="variable" fo:font-size="24pt" fo:font-weight="bold" fo:background-color="transparent" style:font-size-asian="28pt" style:font-weight-asian="bold" style:font-size-complex="28pt" style:font-weight-complex="60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cart_20_source" style:display-name="encart source" style:family="paragraph" style:parent-style-name="Text_20_body" style:master-page-name="">
      <style:paragraph-properties fo:margin-left="7.001cm" fo:margin-right="0cm" fo:line-height="100%" fo:text-align="end" style:justify-single-word="false" fo:text-indent="0cm" style:auto-text-indent="false" style:page-number="auto" fo:padding="0.3cm" fo:border="0.06pt solid #000000" style:shadow="none">
        <style:tab-stops/>
      </style:paragraph-properties>
      <style:text-properties officeooo:rsid="00138117" fo:background-color="transparent"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nomdesoft" style:family="text">
      <style:text-properties style:font-name="Bitstream Charter" fo:font-family="'Bitstream Charter'" style:font-style-name="Normal" style:font-family-generic="roman" style:font-pitch="variable" fo:font-size="10pt" fo:font-style="italic" fo:font-weight="bold" officeooo:rsid="0004b209" style:font-size-asian="10.5pt"/>
    </style:style>
    <style:style style:name="chemin" style:family="text">
      <style:text-properties style:font-name="Bitstream Charter" fo:font-family="'Bitstream Charter'" style:font-style-name="Normal" style:font-family-generic="roman" style:font-pitch="variable" fo:font-size="10pt" fo:font-style="italic" officeooo:rsid="0004b209" fo:background-color="#729fcf" style:font-size-asian="10.5pt" loext:shadow="none"/>
    </style:style>
    <style:style style:name="menu" style:family="text">
      <style:text-properties style:font-name="Bitstream Charter" fo:font-family="'Bitstream Charter'" style:font-style-name="Normal" style:font-family-generic="roman" style:font-pitch="variable" fo:font-size="10pt" fo:font-style="italic" officeooo:rsid="0004b209" fo:background-color="#ffd320" style:font-size-asian="10.5pt"/>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mmande" style:family="text">
      <style:text-properties fo:color="#ffffff" style:font-name="Sauce Code Powerline" fo:font-family="'Sauce Code Powerline'" style:font-style-name="Normal" style:font-pitch="fixed" fo:font-size="7pt" officeooo:rsid="0004b209" fo:background-color="#669900" style:font-size-asian="10.5pt" loext:shadow="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302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1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1.6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2.2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2.6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3.2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3.6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4.2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Sauce Code Powerline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Sauce Code Powerline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Sauce Code Powerline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Sauce Code Powerline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Sauce Code Powerline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Sauce Code Powerline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Sauce Code Powerline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Sauce Code Powerline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Sauce Code Powerline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Sauce Code Powerline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3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3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cm" fo:margin-left="3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CARRÉ</meta:initial-creator>
    <meta:creation-date>2016-01-22T10:13:39.790161905</meta:creation-date>
    <dc:date>2016-04-04T16:33:15.181840840</dc:date>
    <dc:creator>Anthony CARRÉ</dc:creator>
    <meta:editing-duration>P3DT19H22M43S</meta:editing-duration>
    <meta:editing-cycles>136</meta:editing-cycles>
    <meta:generator>LibreOffice/5.1.2.1.0$Linux_X86_64 LibreOffice_project/10m0$Build-1</meta:generator>
    <meta:document-statistic meta:table-count="0" meta:image-count="0" meta:object-count="0" meta:page-count="7" meta:paragraph-count="208" meta:word-count="2329" meta:character-count="17535" meta:non-whitespace-character-count="15491"/>
  </office:meta>
</office:document-meta>
</file>